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S1" style:family="section">
      <style:section-properties fo:margin-left="0in" fo:margin-right="0in" style:writing-mode="lr-tb"/>
    </style:style>
    <style:style style:name="P8" style:parent-style-name="內文" style:family="paragraph">
      <style:paragraph-properties fo:line-height="0.1388in"/>
    </style:style>
    <style:style style:name="S2" style:family="section">
      <style:section-properties fo:margin-left="0in" fo:margin-right="0in" style:writing-mode="lr-tb"/>
    </style:style>
    <style:style style:name="P9" style:parent-style-name="內文" style:family="paragraph">
      <style:paragraph-properties fo:line-height="0.1388in"/>
    </style:style>
    <style:style style:name="S3" style:family="section">
      <style:section-properties fo:margin-left="0in" fo:margin-right="0in" style:writing-mode="lr-tb"/>
    </style:style>
    <style:style style:name="P10" style:parent-style-name="內文" style:family="paragraph">
      <style:paragraph-properties fo:line-height="0.1388in"/>
    </style:style>
    <style:style style:name="S4" style:family="section">
      <style:section-properties fo:margin-left="0in" fo:margin-right="0in" style:writing-mode="lr-tb"/>
    </style:style>
    <style:style style:name="P11" style:parent-style-name="內文" style:family="paragraph">
      <style:paragraph-properties fo:line-height="0.1604in"/>
    </style:style>
    <style:style style:name="S5" style:family="section">
      <style:section-properties fo:margin-left="0in" fo:margin-right="0in" style:writing-mode="lr-tb"/>
    </style:style>
    <style:style style:name="P12" style:parent-style-name="內文" style:family="paragraph">
      <style:paragraph-properties style:text-autospace="none" fo:margin-left="2.4166in">
        <style:tab-stops/>
      </style:paragraph-properties>
    </style:style>
    <style:style style:name="T13" style:parent-style-name="預設段落字型" style:family="text">
      <style:text-properties style:font-name="新細明體" style:font-name-asian="新細明體" style:font-name-complex="新細明體" fo:font-weight="bold" style:font-weight-asian="bold" fo:color="#000000" fo:letter-spacing="-0.0013in" fo:font-size="20pt" style:font-size-asian="20pt" style:font-size-complex="20pt" style:language-asian="zh" style:country-asian="TW"/>
    </style:style>
    <style:style style:name="T14" style:parent-style-name="預設段落字型" style:family="text">
      <style:text-properties style:font-name="新細明體" style:font-name-asian="新細明體" style:font-name-complex="新細明體" fo:font-weight="bold" style:font-weight-asian="bold" fo:color="#000000" fo:letter-spacing="-0.0006in" fo:font-size="20pt" style:font-size-asian="20pt" style:font-size-complex="20pt" style:language-asian="zh" style:country-asian="TW"/>
    </style:style>
    <style:style style:name="S6" style:family="section">
      <style:section-properties fo:margin-left="0in" fo:margin-right="0in" style:writing-mode="lr-tb"/>
    </style:style>
    <style:style style:name="P15"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16" style:parent-style-name="內文" style:family="paragraph">
      <style:paragraph-properties fo:line-height="0.2631in"/>
      <style:text-properties style:language-asian="zh" style:country-asian="TW"/>
    </style:style>
    <style:style style:name="S8" style:family="section">
      <style:section-properties fo:margin-left="0in" fo:margin-right="0in" style:writing-mode="lr-tb"/>
    </style:style>
    <style:style style:name="P17" style:parent-style-name="內文" style:family="paragraph">
      <style:paragraph-properties style:text-autospace="none" fo:margin-left="1.5069in">
        <style:tab-stops>
          <style:tab-stop style:type="left" style:position="2.0437in"/>
        </style:tab-stops>
      </style:paragraph-properties>
    </style:style>
    <style:style style:name="T18"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S9" style:family="section">
      <style:section-properties fo:margin-left="0in" fo:margin-right="0in" style:writing-mode="lr-tb"/>
    </style:style>
    <style:style style:name="P21" style:parent-style-name="內文" style:family="paragraph">
      <style:paragraph-properties fo:line-height="0.2465in"/>
      <style:text-properties style:language-asian="zh" style:country-asian="TW"/>
    </style:style>
    <style:style style:name="S10" style:family="section">
      <style:section-properties fo:margin-left="0in" fo:margin-right="0in" style:writing-mode="lr-tb"/>
    </style:style>
    <style:style style:name="P22" style:parent-style-name="內文" style:family="paragraph">
      <style:paragraph-properties style:text-autospace="none" fo:margin-top="0.0006in" fo:margin-left="1.0902in">
        <style:tab-stops/>
      </style:paragraph-properties>
    </style:style>
    <style:style style:name="T23"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T24"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P25" style:parent-style-name="內文" style:family="paragraph">
      <style:paragraph-properties fo:line-height="0.2472in"/>
      <style:text-properties style:language-asian="zh" style:country-asian="TW"/>
    </style:style>
    <style:style style:name="P26" style:parent-style-name="內文" style:family="paragraph">
      <style:paragraph-properties style:text-autospace="none" fo:margin-left="1.0902in">
        <style:tab-stops/>
      </style:paragraph-properties>
    </style:style>
    <style:style style:name="T27"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28"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P29" style:parent-style-name="內文" style:family="paragraph">
      <style:paragraph-properties fo:line-height="0.1388in"/>
      <style:text-properties style:language-asian="zh" style:country-asian="TW"/>
    </style:style>
    <style:style style:name="P30" style:parent-style-name="內文" style:family="paragraph">
      <style:paragraph-properties fo:line-height="0.1388in"/>
      <style:text-properties style:language-asian="zh" style:country-asian="TW"/>
    </style:style>
    <style:style style:name="P31" style:parent-style-name="內文" style:family="paragraph">
      <style:paragraph-properties fo:line-height="0.1388in"/>
      <style:text-properties style:language-asian="zh" style:country-asian="TW"/>
    </style:style>
    <style:style style:name="P32" style:parent-style-name="內文" style:family="paragraph">
      <style:paragraph-properties fo:line-height="0.1388in"/>
      <style:text-properties style:language-asian="zh" style:country-asian="TW"/>
    </style:style>
    <style:style style:name="P33" style:parent-style-name="內文" style:family="paragraph">
      <style:paragraph-properties fo:line-height="0.1388in"/>
      <style:text-properties style:language-asian="zh" style:country-asian="TW"/>
    </style:style>
    <style:style style:name="P34" style:parent-style-name="內文" style:family="paragraph">
      <style:paragraph-properties fo:line-height="0.1527in"/>
      <style:text-properties style:language-asian="zh" style:country-asian="TW"/>
    </style:style>
    <style:style style:name="P35" style:parent-style-name="內文" style:family="paragraph">
      <style:paragraph-properties style:text-autospace="none" fo:margin-left="1.4833in">
        <style:tab-stops/>
      </style:paragraph-properties>
    </style:style>
    <style:style style:name="T36"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37"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P38" style:parent-style-name="內文" style:family="paragraph">
      <style:paragraph-properties fo:line-height="0.1388in"/>
      <style:text-properties style:language-asian="zh" style:country-asian="TW"/>
    </style:style>
    <style:style style:name="P39" style:parent-style-name="內文" style:family="paragraph">
      <style:paragraph-properties fo:line-height="0.1388in"/>
      <style:text-properties style:language-asian="zh" style:country-asian="TW"/>
    </style:style>
    <style:style style:name="P40" style:parent-style-name="內文" style:family="paragraph">
      <style:paragraph-properties fo:line-height="0.1388in"/>
      <style:text-properties style:language-asian="zh" style:country-asian="TW"/>
    </style:style>
    <style:style style:name="P41" style:parent-style-name="內文" style:family="paragraph">
      <style:paragraph-properties fo:line-height="0.1388in"/>
      <style:text-properties style:language-asian="zh" style:country-asian="TW"/>
    </style:style>
    <style:style style:name="P42" style:parent-style-name="內文" style:family="paragraph">
      <style:paragraph-properties fo:line-height="0.2743in"/>
      <style:text-properties style:language-asian="zh" style:country-asian="TW"/>
    </style:style>
    <style:style style:name="P43" style:parent-style-name="內文" style:family="paragraph">
      <style:paragraph-properties style:text-autospace="none" fo:margin-left="1.4833in">
        <style:tab-stops/>
      </style:paragraph-properties>
    </style:style>
    <style:style style:name="T44"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45"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P46" style:parent-style-name="內文" style:family="paragraph">
      <style:paragraph-properties fo:line-height="0.1388in"/>
      <style:text-properties style:language-asian="zh" style:country-asian="TW"/>
    </style:style>
    <style:style style:name="P47" style:parent-style-name="內文" style:family="paragraph">
      <style:paragraph-properties fo:line-height="0.1388in"/>
      <style:text-properties style:language-asian="zh" style:country-asian="TW"/>
    </style:style>
    <style:style style:name="P48" style:parent-style-name="內文" style:family="paragraph">
      <style:paragraph-properties fo:line-height="0.1388in"/>
      <style:text-properties style:language-asian="zh" style:country-asian="TW"/>
    </style:style>
    <style:style style:name="P49" style:parent-style-name="內文" style:family="paragraph">
      <style:paragraph-properties fo:line-height="0.1388in"/>
      <style:text-properties style:language-asian="zh" style:country-asian="TW"/>
    </style:style>
    <style:style style:name="P50" style:parent-style-name="內文" style:family="paragraph">
      <style:paragraph-properties fo:line-height="0.1388in"/>
      <style:text-properties style:language-asian="zh" style:country-asian="TW"/>
    </style:style>
    <style:style style:name="P51" style:parent-style-name="內文" style:family="paragraph">
      <style:paragraph-properties fo:line-height="0.2194in"/>
      <style:text-properties style:language-asian="zh" style:country-asian="TW"/>
    </style:style>
    <style:style style:name="P52" style:parent-style-name="內文" style:family="paragraph">
      <style:paragraph-properties style:text-autospace="none" fo:margin-left="1.4763in">
        <style:tab-stops/>
      </style:paragraph-properties>
    </style:style>
    <style:style style:name="T53"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P54" style:parent-style-name="內文" style:family="paragraph">
      <style:paragraph-properties fo:line-height="0.1388in"/>
      <style:text-properties style:language-asian="zh" style:country-asian="TW"/>
    </style:style>
    <style:style style:name="P55" style:parent-style-name="內文" style:family="paragraph">
      <style:paragraph-properties fo:line-height="0.1493in"/>
      <style:text-properties style:language-asian="zh" style:country-asian="TW"/>
    </style:style>
    <style:style style:name="P56" style:parent-style-name="內文" style:family="paragraph">
      <style:paragraph-properties style:text-autospace="none" fo:margin-left="1.0902in">
        <style:tab-stops/>
      </style:paragraph-properties>
    </style:style>
    <style:style style:name="T57"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T58" style:parent-style-name="預設段落字型" style:family="text">
      <style:text-properties style:font-name="新細明體" style:font-name-asian="新細明體" style:font-name-complex="新細明體" fo:letter-spacing="0.0458in" fo:font-size="14pt" style:font-size-asian="14pt" style:font-size-complex="14pt" style:language-asian="zh" style:country-asian="TW"/>
    </style:style>
    <style:style style:name="T59"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T60"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S11" style:family="section">
      <style:section-properties fo:margin-left="0in" fo:margin-right="0in" style:writing-mode="lr-tb"/>
    </style:style>
    <style:style style:name="P61" style:parent-style-name="內文" style:family="paragraph">
      <style:paragraph-properties fo:line-height="0.1388in"/>
      <style:text-properties style:language-asian="zh" style:country-asian="TW"/>
    </style:style>
    <style:style style:name="S12" style:family="section">
      <style:section-properties fo:margin-left="0in" fo:margin-right="0in" style:writing-mode="lr-tb"/>
    </style:style>
    <style:style style:name="P62" style:parent-style-name="內文" style:family="paragraph">
      <style:paragraph-properties fo:line-height="0.1388in"/>
      <style:text-properties style:language-asian="zh" style:country-asian="TW"/>
    </style:style>
    <style:style style:name="S13" style:family="section">
      <style:section-properties fo:margin-left="0in" fo:margin-right="0in" style:writing-mode="lr-tb"/>
    </style:style>
    <style:style style:name="P63" style:parent-style-name="內文" style:family="paragraph">
      <style:paragraph-properties fo:line-height="0.1388in"/>
      <style:text-properties style:language-asian="zh" style:country-asian="TW"/>
    </style:style>
    <style:style style:name="S14" style:family="section">
      <style:section-properties fo:margin-left="0in" fo:margin-right="0in" style:writing-mode="lr-tb"/>
    </style:style>
    <style:style style:name="P64" style:parent-style-name="內文" style:family="paragraph">
      <style:paragraph-properties fo:line-height="0.1388in"/>
      <style:text-properties style:language-asian="zh" style:country-asian="TW"/>
    </style:style>
    <style:style style:name="S15" style:family="section">
      <style:section-properties fo:margin-left="0in" fo:margin-right="0in" style:writing-mode="lr-tb"/>
    </style:style>
    <style:style style:name="P65" style:parent-style-name="內文" style:family="paragraph">
      <style:paragraph-properties fo:line-height="0.259in"/>
      <style:text-properties style:language-asian="zh" style:country-asian="TW"/>
    </style:style>
    <style:style style:name="S16" style:family="section">
      <style:section-properties fo:margin-left="0in" fo:margin-right="0in" style:writing-mode="lr-tb"/>
    </style:style>
    <style:style style:name="P66" style:parent-style-name="內文" style:family="paragraph">
      <style:paragraph-properties style:text-autospace="none" fo:margin-left="3.9034in">
        <style:tab-stops>
          <style:tab-stop style:type="left" style:position="2.6243in"/>
        </style:tab-stops>
      </style:paragraph-properties>
    </style:style>
    <style:style style:name="T67"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font-name="Times New Roman" style:font-name-asian="Times New Roman" style:font-name-complex="Times New Roman" fo:color="#000000" fo:font-size="14pt" style:font-size-asian="14pt" style:font-size-complex="14pt" style:language-asian="zh" style:country-asian="TW"/>
    </style:style>
    <style:style style:name="T70"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71" style:parent-style-name="預設段落字型" style:family="text">
      <style:text-properties style:font-name="Times New Roman" style:font-name-asian="Times New Roman" style:font-name-complex="Times New Roman" fo:color="#000000" fo:letter-spacing="-0.0013in" fo:font-size="14pt" style:font-size-asian="14pt" style:font-size-complex="14pt" style:language-asian="zh" style:country-asian="TW"/>
    </style:style>
    <style:style style:name="S17" style:family="section">
      <style:section-properties fo:margin-left="0in" fo:margin-right="0in" style:writing-mode="lr-tb"/>
    </style:style>
    <style:style style:name="P72" style:parent-style-name="內文" style:family="paragraph">
      <style:paragraph-properties fo:line-height="0.1388in"/>
      <style:text-properties style:language-asian="zh" style:country-asian="TW"/>
    </style:style>
    <style:style style:name="S18" style:family="section">
      <style:section-properties fo:margin-left="0in" fo:margin-right="0in" style:writing-mode="lr-tb"/>
    </style:style>
    <style:style style:name="P73" style:parent-style-name="內文" style:family="paragraph">
      <style:paragraph-properties fo:line-height="0.1659in"/>
      <style:text-properties style:language-asian="zh" style:country-asian="TW"/>
    </style:style>
    <style:style style:name="S19" style:family="section">
      <style:section-properties fo:margin-left="0in" fo:margin-right="0in" style:writing-mode="lr-tb">
        <style:columns fo:column-count="4">
          <style:column style:rel-width="7758*" fo:start-indent="0in" fo:end-indent="0in"/>
          <style:column style:rel-width="1080*" fo:start-indent="0in" fo:end-indent="0in"/>
          <style:column style:rel-width="1080*" fo:start-indent="0in" fo:end-indent="0in"/>
          <style:column style:rel-width="1987*" fo:start-indent="0in" fo:end-indent="0in"/>
        </style:columns>
      </style:section-properties>
    </style:style>
    <style:style style:name="P74" style:parent-style-name="內文" style:family="paragraph">
      <style:paragraph-properties style:text-autospace="none" fo:margin-left="3.9451in">
        <style:tab-stops/>
      </style:paragraph-properties>
    </style:style>
    <style:style style:name="T75"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T76" style:parent-style-name="預設段落字型" style:family="text">
      <style:text-properties style:font-name="新細明體" style:font-name-asian="新細明體" style:font-name-complex="新細明體" fo:letter-spacing="0.0138in" fo:font-size="14pt" style:font-size-asian="14pt" style:font-size-complex="14pt" style:language-asian="zh" style:country-asian="TW"/>
    </style:style>
    <style:style style:name="T77" style:parent-style-name="預設段落字型" style:family="text">
      <style:text-properties style:font-name="新細明體" style:font-name-asian="新細明體" style:font-name-complex="新細明體" fo:color="#000000" fo:font-size="14pt" style:font-size-asian="14pt" style:font-size-complex="14pt" style:language-asian="zh" style:country-asian="TW"/>
    </style:style>
    <style:style style:name="P78" style:parent-style-name="內文" style:family="paragraph">
      <style:paragraph-properties fo:line-height="0.1388in"/>
      <style:text-properties style:language-asian="zh" style:country-asian="TW"/>
    </style:style>
    <style:style style:name="P79" style:parent-style-name="內文" style:family="paragraph">
      <style:paragraph-properties fo:line-height="0.1388in"/>
      <style:text-properties style:language-asian="zh" style:country-asian="TW"/>
    </style:style>
    <style:style style:name="P80" style:parent-style-name="內文" style:family="paragraph">
      <style:paragraph-properties fo:line-height="0.1388in"/>
      <style:text-properties style:language-asian="zh" style:country-asian="TW"/>
    </style:style>
    <style:style style:name="P81" style:parent-style-name="內文" style:family="paragraph">
      <style:paragraph-properties fo:line-height="0.1388in"/>
      <style:text-properties style:language-asian="zh" style:country-asian="TW"/>
    </style:style>
    <style:style style:name="P82" style:parent-style-name="內文" style:family="paragraph">
      <style:paragraph-properties fo:line-height="0.2743in"/>
      <style:text-properties style:language-asian="zh" style:country-asian="TW"/>
    </style:style>
    <style:style style:name="P83" style:parent-style-name="內文" style:family="paragraph">
      <style:paragraph-properties style:text-autospace="none" fo:margin-left="3.9451in">
        <style:tab-stops/>
      </style:paragraph-properties>
    </style:style>
    <style:style style:name="T84" style:parent-style-name="預設段落字型" style:family="text">
      <style:text-properties style:font-name="新細明體" style:font-name-asian="新細明體" style:font-name-complex="新細明體" fo:color="#000000" fo:letter-spacing="0.027in" fo:font-size="14pt" style:font-size-asian="14pt" style:font-size-complex="14pt" style:language-asian="zh" style:country-asian="TW"/>
    </style:style>
    <style:style style:name="T85" style:parent-style-name="預設段落字型" style:family="text">
      <style:text-properties style:font-name="新細明體" style:font-name-asian="新細明體" style:font-name-complex="新細明體" fo:color="#000000" fo:letter-spacing="0.0263in" fo:font-size="14pt" style:font-size-asian="14pt" style:font-size-complex="14pt" style:language-asian="zh" style:country-asian="TW"/>
    </style:style>
    <style:style style:name="P86" style:parent-style-name="內文" style:family="paragraph">
      <style:paragraph-properties fo:break-before="column" fo:line-height="0.1388in"/>
      <style:text-properties style:language-asian="zh" style:country-asian="TW"/>
    </style:style>
    <style:style style:name="P87" style:parent-style-name="內文" style:family="paragraph">
      <style:paragraph-properties fo:line-height="0.1388in"/>
      <style:text-properties style:language-asian="zh" style:country-asian="TW"/>
    </style:style>
    <style:style style:name="P88" style:parent-style-name="內文" style:family="paragraph">
      <style:paragraph-properties fo:line-height="0.1388in"/>
      <style:text-properties style:language-asian="zh" style:country-asian="TW"/>
    </style:style>
    <style:style style:name="P89" style:parent-style-name="內文" style:family="paragraph">
      <style:paragraph-properties fo:line-height="0.1388in"/>
      <style:text-properties style:language-asian="zh" style:country-asian="TW"/>
    </style:style>
    <style:style style:name="P90" style:parent-style-name="內文" style:family="paragraph">
      <style:paragraph-properties fo:line-height="0.1388in"/>
      <style:text-properties style:language-asian="zh" style:country-asian="TW"/>
    </style:style>
    <style:style style:name="P91" style:parent-style-name="內文" style:family="paragraph">
      <style:paragraph-properties fo:line-height="0.1388in"/>
      <style:text-properties style:language-asian="zh" style:country-asian="TW"/>
    </style:style>
    <style:style style:name="P92" style:parent-style-name="內文" style:family="paragraph">
      <style:paragraph-properties fo:line-height="0.25in"/>
      <style:text-properties style:language-asian="zh" style:country-asian="TW"/>
    </style:style>
    <style:style style:name="P93" style:parent-style-name="內文" style:family="paragraph">
      <style:paragraph-properties style:text-autospace="none"/>
    </style:style>
    <style:style style:name="T94"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P95" style:parent-style-name="內文" style:family="paragraph">
      <style:paragraph-properties fo:break-before="column" fo:line-height="0.1388in"/>
      <style:text-properties style:language-asian="zh" style:country-asian="TW"/>
    </style:style>
    <style:style style:name="P96" style:parent-style-name="內文" style:family="paragraph">
      <style:paragraph-properties fo:line-height="0.1388in"/>
      <style:text-properties style:language-asian="zh" style:country-asian="TW"/>
    </style:style>
    <style:style style:name="P97" style:parent-style-name="內文" style:family="paragraph">
      <style:paragraph-properties fo:line-height="0.1388in"/>
      <style:text-properties style:language-asian="zh" style:country-asian="TW"/>
    </style:style>
    <style:style style:name="P98" style:parent-style-name="內文" style:family="paragraph">
      <style:paragraph-properties fo:line-height="0.1388in"/>
      <style:text-properties style:language-asian="zh" style:country-asian="TW"/>
    </style:style>
    <style:style style:name="P99" style:parent-style-name="內文" style:family="paragraph">
      <style:paragraph-properties fo:line-height="0.1388in"/>
      <style:text-properties style:language-asian="zh" style:country-asian="TW"/>
    </style:style>
    <style:style style:name="P100" style:parent-style-name="內文" style:family="paragraph">
      <style:paragraph-properties fo:line-height="0.1388in"/>
      <style:text-properties style:language-asian="zh" style:country-asian="TW"/>
    </style:style>
    <style:style style:name="P101" style:parent-style-name="內文" style:family="paragraph">
      <style:paragraph-properties fo:line-height="0.25in"/>
      <style:text-properties style:language-asian="zh" style:country-asian="TW"/>
    </style:style>
    <style:style style:name="P102" style:parent-style-name="內文" style:family="paragraph">
      <style:paragraph-properties style:text-autospace="none"/>
    </style:style>
    <style:style style:name="T103"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P104" style:parent-style-name="內文" style:family="paragraph">
      <style:paragraph-properties fo:break-before="column" fo:line-height="0.1388in"/>
      <style:text-properties style:language-asian="zh" style:country-asian="TW"/>
    </style:style>
    <style:style style:name="P105" style:parent-style-name="內文" style:family="paragraph">
      <style:paragraph-properties fo:line-height="0.1388in"/>
      <style:text-properties style:language-asian="zh" style:country-asian="TW"/>
    </style:style>
    <style:style style:name="P106" style:parent-style-name="內文" style:family="paragraph">
      <style:paragraph-properties fo:line-height="0.1388in"/>
      <style:text-properties style:language-asian="zh" style:country-asian="TW"/>
    </style:style>
    <style:style style:name="P107" style:parent-style-name="內文" style:family="paragraph">
      <style:paragraph-properties fo:line-height="0.1388in"/>
      <style:text-properties style:language-asian="zh" style:country-asian="TW"/>
    </style:style>
    <style:style style:name="P108" style:parent-style-name="內文" style:family="paragraph">
      <style:paragraph-properties fo:line-height="0.1388in"/>
      <style:text-properties style:language-asian="zh" style:country-asian="TW"/>
    </style:style>
    <style:style style:name="P109" style:parent-style-name="內文" style:family="paragraph">
      <style:paragraph-properties fo:line-height="0.1388in"/>
      <style:text-properties style:language-asian="zh" style:country-asian="TW"/>
    </style:style>
    <style:style style:name="P110" style:parent-style-name="內文" style:family="paragraph">
      <style:paragraph-properties fo:line-height="0.25in"/>
      <style:text-properties style:language-asian="zh" style:country-asian="TW"/>
    </style:style>
    <style:style style:name="P111" style:parent-style-name="內文" style:family="paragraph">
      <style:paragraph-properties style:text-autospace="none"/>
    </style:style>
    <style:style style:name="T112"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S20" style:family="section">
      <style:section-properties fo:margin-left="0in" fo:margin-right="0in" style:writing-mode="lr-tb"/>
    </style:style>
    <style:style style:name="P113" style:parent-style-name="內文" style:family="paragraph">
      <style:paragraph-properties fo:line-height="0.1388in"/>
      <style:text-properties style:language-asian="zh" style:country-asian="TW"/>
    </style:style>
    <style:style style:name="S21" style:family="section">
      <style:section-properties fo:margin-left="0in" fo:margin-right="0in" style:writing-mode="lr-tb"/>
    </style:style>
    <style:style style:name="P114" style:parent-style-name="內文" style:family="paragraph">
      <style:paragraph-properties fo:line-height="0.1388in"/>
      <style:text-properties style:language-asian="zh" style:country-asian="TW"/>
    </style:style>
    <style:style style:name="S22" style:family="section">
      <style:section-properties fo:margin-left="0in" fo:margin-right="0in" style:writing-mode="lr-tb"/>
    </style:style>
    <style:style style:name="P115" style:parent-style-name="內文" style:family="paragraph">
      <style:paragraph-properties fo:line-height="0.1388in"/>
      <style:text-properties style:language-asian="zh" style:country-asian="TW"/>
    </style:style>
    <style:style style:name="S23" style:family="section">
      <style:section-properties fo:margin-left="0in" fo:margin-right="0in" style:writing-mode="lr-tb"/>
    </style:style>
    <style:style style:name="P116" style:parent-style-name="內文" style:family="paragraph">
      <style:paragraph-properties fo:line-height="0.1388in"/>
      <style:text-properties style:language-asian="zh" style:country-asian="TW"/>
    </style:style>
    <style:style style:name="S24" style:family="section">
      <style:section-properties fo:margin-left="0in" fo:margin-right="0in" style:writing-mode="lr-tb"/>
    </style:style>
    <style:style style:name="P117" style:parent-style-name="內文" style:family="paragraph">
      <style:paragraph-properties fo:line-height="0.1388in"/>
      <style:text-properties style:language-asian="zh" style:country-asian="TW"/>
    </style:style>
    <style:style style:name="S25" style:family="section">
      <style:section-properties fo:margin-left="0in" fo:margin-right="0in" style:writing-mode="lr-tb"/>
    </style:style>
    <style:style style:name="P118" style:parent-style-name="內文" style:family="paragraph">
      <style:paragraph-properties fo:line-height="0.1388in"/>
      <style:text-properties style:language-asian="zh" style:country-asian="TW"/>
    </style:style>
    <style:style style:name="S26" style:family="section">
      <style:section-properties fo:margin-left="0in" fo:margin-right="0in" style:writing-mode="lr-tb"/>
    </style:style>
    <style:style style:name="P119" style:parent-style-name="內文" style:family="paragraph">
      <style:paragraph-properties fo:line-height="0.1388in"/>
      <style:text-properties style:language-asian="zh" style:country-asian="TW"/>
    </style:style>
    <style:style style:name="S27" style:family="section">
      <style:section-properties fo:margin-left="0in" fo:margin-right="0in" style:writing-mode="lr-tb"/>
    </style:style>
    <style:style style:name="P120" style:parent-style-name="內文" style:family="paragraph">
      <style:paragraph-properties fo:line-height="0.2659in"/>
      <style:text-properties style:language-asian="zh" style:country-asian="TW"/>
    </style:style>
    <style:style style:name="S28" style:family="section">
      <style:section-properties fo:margin-left="0in" fo:margin-right="0in" style:writing-mode="lr-tb"/>
    </style:style>
    <style:style style:name="P121" style:parent-style-name="內文" style:family="paragraph">
      <style:paragraph-properties style:text-autospace="none" fo:margin-left="1.0833in">
        <style:tab-stops/>
      </style:paragraph-properties>
    </style:style>
    <style:style style:name="T122" style:parent-style-name="預設段落字型" style:family="text">
      <style:text-properties style:font-name="新細明體" style:font-name-asian="新細明體" style:font-name-complex="新細明體" fo:color="#000000" fo:letter-spacing="-0.0006in" style:language-asian="zh" style:country-asian="TW"/>
    </style:style>
    <style:style style:name="T123" style:parent-style-name="預設段落字型" style:family="text">
      <style:text-properties style:font-name="新細明體" style:font-name-asian="新細明體" style:font-name-complex="新細明體" fo:color="#000000" style:language-asian="zh" style:country-asian="TW"/>
    </style:style>
    <style:style style:family="graphic" style:name="a0">
      <style:graphic-properties draw:fill="none" draw:stroke="solid" svg:stroke-width="0.00999in" svg:stroke-color="#000000" svg:stroke-opacity="100%" draw:stroke-linejoin="round"/>
    </style:style>
    <style:style style:family="graphic" style:name="a1">
      <style:graphic-properties draw:fill="none" draw:stroke="solid" svg:stroke-width="0.00999in" svg:stroke-color="#000000" svg:stroke-opacity="100%" draw:stroke-linejoin="round"/>
    </style:style>
    <style:style style:family="graphic" style:name="a2">
      <style:graphic-properties draw:fill="none" draw:stroke="solid" svg:stroke-width="0.01in" svg:stroke-color="#000000" svg:stroke-opacity="100%" draw:stroke-linejoin="round"/>
    </style:style>
    <style:style style:family="graphic" style:name="a3">
      <style:graphic-properties draw:fill="none" draw:stroke="solid" svg:stroke-width="0.00999in" svg:stroke-color="#000000" svg:stroke-opacity="100%" draw:stroke-linejoin="round"/>
    </style:style>
    <style:style style:family="graphic" style:name="a4">
      <style:graphic-properties draw:fill="none" draw:stroke="solid" svg:stroke-width="0.00999in" svg:stroke-color="#000000" svg:stroke-opacity="100%" draw:stroke-linejoin="round"/>
    </style:style>
    <style:style style:family="graphic" style:name="a5">
      <style:graphic-properties draw:fill="solid" draw:fill-color="#d8d8d8" draw:opacity="100%" draw:stroke="none"/>
    </style:style>
  </office:automatic-styles>
  <office:body>
    <office:text text:use-soft-page-breaks="true">
      <text:p text:style-name="P1"><text:span text:style-name="T2"><draw:custom-shape svg:x="1.89792in" svg:y="1.66181in" svg:width="1.64375in" svg:height="0.01875in" draw:id="id0" draw:style-name="a0" draw:name="Group 12"><svg:title/><svg:desc/><draw:enhanced-geometry draw:type="non-primitive" svg:viewBox="0 0 2367 27" draw:enhanced-path="M 6 22 L 6 22 7 22 8 22 9 22 10 22 11 22 12 22 13 22 15 22 16 22 18 22 19 22 21 22 23 22 26 22 28 22 31 22 34 22 37 22 41 22 44 22 48 22 52 22 57 22 62 22 67 22 72 22 78 22 84 22 90 22 96 22 103 22 111 22 118 22 126 22 135 22 143 22 153 22 162 22 172 22 182 22 193 22 204 22 216 22 228 22 241 22 254 22 267 22 281 22 296 22 311 22 326 22 342 22 359 22 376 22 393 22 411 22 430 22 449 22 469 22 490 22 511 22 532 22 554 22 577 22 601 22 625 22 649 22 675 22 701 22 728 22 755 22 783 22 812 22 841 22 871 22 902 22 934 22 966 22 999 22 1033 22 1068 22 1103 22 1139 22 1176 22 1214 22 1253 22 1292 22 1332 22 1373 22 1415 22 1458 22 1501 22 1546 22 1591 22 1637 22 1684 22 1732 22 1781 22 1831 22 1881 22 1933 22 1986 22 2039 22 2093 22 2149 22 2205 22 2263 22 2321 22 2380 22 N" draw:text-areas="?f181 ?f183 ?f182 ?f184" draw:glue-points="?f123 ?f124 ?f123 ?f124 ?f123 ?f124 ?f125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draw:equation draw:name="f7" draw:formula="?f4 / 27"/><draw:equation draw:name="f8" draw:formula="0 + 2738 - 2732"/><draw:equation draw:name="f9" draw:formula="?f8 * ?f5 / 2367"/><draw:equation draw:name="f10" draw:formula="2414 * ?f4 / 27"/><draw:equation draw:name="f11" draw:formula="0 + 2739 - 2732"/><draw:equation draw:name="f12" draw:formula="?f11 * ?f5 / 2367"/><draw:equation draw:name="f13" draw:formula="0 + 2740 - 2732"/><draw:equation draw:name="f14" draw:formula="?f13 * ?f5 / 2367"/><draw:equation draw:name="f15" draw:formula="0 + 2741 - 2732"/><draw:equation draw:name="f16" draw:formula="?f15 * ?f5 / 2367"/><draw:equation draw:name="f17" draw:formula="0 + 2742 - 2732"/><draw:equation draw:name="f18" draw:formula="?f17 * ?f5 / 2367"/><draw:equation draw:name="f19" draw:formula="0 + 2744 - 2732"/><draw:equation draw:name="f20" draw:formula="?f19 * ?f5 / 2367"/><draw:equation draw:name="f21" draw:formula="0 + 2747 - 2732"/><draw:equation draw:name="f22" draw:formula="?f21 * ?f5 / 2367"/><draw:equation draw:name="f23" draw:formula="0 + 2750 - 2732"/><draw:equation draw:name="f24" draw:formula="?f23 * ?f5 / 2367"/><draw:equation draw:name="f25" draw:formula="0 + 2753 - 2732"/><draw:equation draw:name="f26" draw:formula="?f25 * ?f5 / 2367"/><draw:equation draw:name="f27" draw:formula="0 + 2758 - 2732"/><draw:equation draw:name="f28" draw:formula="?f27 * ?f5 / 2367"/><draw:equation draw:name="f29" draw:formula="0 + 2763 - 2732"/><draw:equation draw:name="f30" draw:formula="?f29 * ?f5 / 2367"/><draw:equation draw:name="f31" draw:formula="0 + 2769 - 2732"/><draw:equation draw:name="f32" draw:formula="?f31 * ?f5 / 2367"/><draw:equation draw:name="f33" draw:formula="0 + 2776 - 2732"/><draw:equation draw:name="f34" draw:formula="?f33 * ?f5 / 2367"/><draw:equation draw:name="f35" draw:formula="0 + 2784 - 2732"/><draw:equation draw:name="f36" draw:formula="?f35 * ?f5 / 2367"/><draw:equation draw:name="f37" draw:formula="0 + 2794 - 2732"/><draw:equation draw:name="f38" draw:formula="?f37 * ?f5 / 2367"/><draw:equation draw:name="f39" draw:formula="0 + 2804 - 2732"/><draw:equation draw:name="f40" draw:formula="?f39 * ?f5 / 2367"/><draw:equation draw:name="f41" draw:formula="0 + 2816 - 2732"/><draw:equation draw:name="f42" draw:formula="?f41 * ?f5 / 2367"/><draw:equation draw:name="f43" draw:formula="0 + 2828 - 2732"/><draw:equation draw:name="f44" draw:formula="?f43 * ?f5 / 2367"/><draw:equation draw:name="f45" draw:formula="0 + 2843 - 2732"/><draw:equation draw:name="f46" draw:formula="?f45 * ?f5 / 2367"/><draw:equation draw:name="f47" draw:formula="0 + 2858 - 2732"/><draw:equation draw:name="f48" draw:formula="?f47 * ?f5 / 2367"/><draw:equation draw:name="f49" draw:formula="0 + 2875 - 2732"/><draw:equation draw:name="f50" draw:formula="?f49 * ?f5 / 2367"/><draw:equation draw:name="f51" draw:formula="0 + 2894 - 2732"/><draw:equation draw:name="f52" draw:formula="?f51 * ?f5 / 2367"/><draw:equation draw:name="f53" draw:formula="0 + 2914 - 2732"/><draw:equation draw:name="f54" draw:formula="?f53 * ?f5 / 2367"/><draw:equation draw:name="f55" draw:formula="0 + 2936 - 2732"/><draw:equation draw:name="f56" draw:formula="?f55 * ?f5 / 2367"/><draw:equation draw:name="f57" draw:formula="0 + 2960 - 2732"/><draw:equation draw:name="f58" draw:formula="?f57 * ?f5 / 2367"/><draw:equation draw:name="f59" draw:formula="0 + 2986 - 2732"/><draw:equation draw:name="f60" draw:formula="?f59 * ?f5 / 2367"/><draw:equation draw:name="f61" draw:formula="0 + 3013 - 2732"/><draw:equation draw:name="f62" draw:formula="?f61 * ?f5 / 2367"/><draw:equation draw:name="f63" draw:formula="0 + 3043 - 2732"/><draw:equation draw:name="f64" draw:formula="?f63 * ?f5 / 2367"/><draw:equation draw:name="f65" draw:formula="0 + 3074 - 2732"/><draw:equation draw:name="f66" draw:formula="?f65 * ?f5 / 2367"/><draw:equation draw:name="f67" draw:formula="0 + 3108 - 2732"/><draw:equation draw:name="f68" draw:formula="?f67 * ?f5 / 2367"/><draw:equation draw:name="f69" draw:formula="0 + 3143 - 2732"/><draw:equation draw:name="f70" draw:formula="?f69 * ?f5 / 2367"/><draw:equation draw:name="f71" draw:formula="0 + 3181 - 2732"/><draw:equation draw:name="f72" draw:formula="?f71 * ?f5 / 2367"/><draw:equation draw:name="f73" draw:formula="0 + 3222 - 2732"/><draw:equation draw:name="f74" draw:formula="?f73 * ?f5 / 2367"/><draw:equation draw:name="f75" draw:formula="0 + 3264 - 2732"/><draw:equation draw:name="f76" draw:formula="?f75 * ?f5 / 2367"/><draw:equation draw:name="f77" draw:formula="0 + 3309 - 2732"/><draw:equation draw:name="f78" draw:formula="?f77 * ?f5 / 2367"/><draw:equation draw:name="f79" draw:formula="0 + 3357 - 2732"/><draw:equation draw:name="f80" draw:formula="?f79 * ?f5 / 2367"/><draw:equation draw:name="f81" draw:formula="0 + 3407 - 2732"/><draw:equation draw:name="f82" draw:formula="?f81 * ?f5 / 2367"/><draw:equation draw:name="f83" draw:formula="0 + 3460 - 2732"/><draw:equation draw:name="f84" draw:formula="?f83 * ?f5 / 2367"/><draw:equation draw:name="f85" draw:formula="0 + 3515 - 2732"/><draw:equation draw:name="f86" draw:formula="?f85 * ?f5 / 2367"/><draw:equation draw:name="f87" draw:formula="0 + 3573 - 2732"/><draw:equation draw:name="f88" draw:formula="?f87 * ?f5 / 2367"/><draw:equation draw:name="f89" draw:formula="0 + 3634 - 2732"/><draw:equation draw:name="f90" draw:formula="?f89 * ?f5 / 2367"/><draw:equation draw:name="f91" draw:formula="0 + 3698 - 2732"/><draw:equation draw:name="f92" draw:formula="?f91 * ?f5 / 2367"/><draw:equation draw:name="f93" draw:formula="0 + 3765 - 2732"/><draw:equation draw:name="f94" draw:formula="?f93 * ?f5 / 2367"/><draw:equation draw:name="f95" draw:formula="0 + 3835 - 2732"/><draw:equation draw:name="f96" draw:formula="?f95 * ?f5 / 2367"/><draw:equation draw:name="f97" draw:formula="0 + 3908 - 2732"/><draw:equation draw:name="f98" draw:formula="?f97 * ?f5 / 2367"/><draw:equation draw:name="f99" draw:formula="0 + 3985 - 2732"/><draw:equation draw:name="f100" draw:formula="?f99 * ?f5 / 2367"/><draw:equation draw:name="f101" draw:formula="0 + 4064 - 2732"/><draw:equation draw:name="f102" draw:formula="?f101 * ?f5 / 2367"/><draw:equation draw:name="f103" draw:formula="0 + 4147 - 2732"/><draw:equation draw:name="f104" draw:formula="?f103 * ?f5 / 2367"/><draw:equation draw:name="f105" draw:formula="0 + 4233 - 2732"/><draw:equation draw:name="f106" draw:formula="?f105 * ?f5 / 2367"/><draw:equation draw:name="f107" draw:formula="0 + 4323 - 2732"/><draw:equation draw:name="f108" draw:formula="?f107 * ?f5 / 2367"/><draw:equation draw:name="f109" draw:formula="0 + 4416 - 2732"/><draw:equation draw:name="f110" draw:formula="?f109 * ?f5 / 2367"/><draw:equation draw:name="f111" draw:formula="0 + 4513 - 2732"/><draw:equation draw:name="f112" draw:formula="?f111 * ?f5 / 2367"/><draw:equation draw:name="f113" draw:formula="0 + 4613 - 2732"/><draw:equation draw:name="f114" draw:formula="?f113 * ?f5 / 2367"/><draw:equation draw:name="f115" draw:formula="0 + 4718 - 2732"/><draw:equation draw:name="f116" draw:formula="?f115 * ?f5 / 2367"/><draw:equation draw:name="f117" draw:formula="0 + 4825 - 2732"/><draw:equation draw:name="f118" draw:formula="?f117 * ?f5 / 2367"/><draw:equation draw:name="f119" draw:formula="0 + 4937 - 2732"/><draw:equation draw:name="f120" draw:formula="?f119 * ?f5 / 2367"/><draw:equation draw:name="f121" draw:formula="0 + 5053 - 2732"/><draw:equation draw:name="f122" draw:formula="?f121 * ?f5 / 236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3"><draw:custom-shape svg:x="2.45347in" svg:y="3.75903in" svg:width="4.08819in" svg:height="0.01875in" draw:id="id1" draw:style-name="a1" draw:name="Group 10"><svg:title/><svg:desc/><draw:enhanced-geometry draw:type="non-primitive" svg:viewBox="0 0 5887 27" draw:enhanced-path="M 8 27 L 8 27 9 27 10 27 11 27 13 27 14 27 16 27 17 27 20 27 22 27 25 27 28 27 32 27 36 27 40 27 45 27 50 27 56 27 62 27 69 27 77 27 84 27 93 27 102 27 112 27 122 27 133 27 145 27 157 27 171 27 185 27 199 27 215 27 231 27 248 27 266 27 285 27 305 27 326 27 347 27 370 27 394 27 418 27 444 27 471 27 498 27 527 27 557 27 588 27 621 27 654 27 689 27 724 27 761 27 800 27 839 27 880 27 922 27 966 27 1011 27 1057 27 1105 27 1154 27 1205 27 1257 27 1310 27 1365 27 1422 27 1480 27 1539 27 1601 27 1663 27 1728 27 1794 27 1862 27 1931 27 2003 27 2076 27 2150 27 2227 27 2305 27 2385 27 2467 27 2551 27 2637 27 2725 27 2814 27 2906 27 2999 27 3094 27 3192 27 3291 27 3393 27 3497 27 3602 27 3710 27 3820 27 3932 27 4046 27 4163 27 4282 27 4403 27 4526 27 4651 27 4779 27 4909 27 5042 27 5177 27 5314 27 5453 27 5595 27 5740 27 5887 2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draw:equation draw:name="f7" draw:formula="?f4 / 27"/><draw:equation draw:name="f8" draw:formula="0 + 3540 - 3532"/><draw:equation draw:name="f9" draw:formula="?f8 * ?f5 / 5887"/><draw:equation draw:name="f10" draw:formula="5439 * ?f4 / 27"/><draw:equation draw:name="f11" draw:formula="0 + 3541 - 3532"/><draw:equation draw:name="f12" draw:formula="?f11 * ?f5 / 5887"/><draw:equation draw:name="f13" draw:formula="0 + 3542 - 3532"/><draw:equation draw:name="f14" draw:formula="?f13 * ?f5 / 5887"/><draw:equation draw:name="f15" draw:formula="0 + 3543 - 3532"/><draw:equation draw:name="f16" draw:formula="?f15 * ?f5 / 5887"/><draw:equation draw:name="f17" draw:formula="0 + 3546 - 3532"/><draw:equation draw:name="f18" draw:formula="?f17 * ?f5 / 5887"/><draw:equation draw:name="f19" draw:formula="0 + 3549 - 3532"/><draw:equation draw:name="f20" draw:formula="?f19 * ?f5 / 5887"/><draw:equation draw:name="f21" draw:formula="0 + 3554 - 3532"/><draw:equation draw:name="f22" draw:formula="?f21 * ?f5 / 5887"/><draw:equation draw:name="f23" draw:formula="0 + 3560 - 3532"/><draw:equation draw:name="f24" draw:formula="?f23 * ?f5 / 5887"/><draw:equation draw:name="f25" draw:formula="0 + 3568 - 3532"/><draw:equation draw:name="f26" draw:formula="?f25 * ?f5 / 5887"/><draw:equation draw:name="f27" draw:formula="0 + 3577 - 3532"/><draw:equation draw:name="f28" draw:formula="?f27 * ?f5 / 5887"/><draw:equation draw:name="f29" draw:formula="0 + 3588 - 3532"/><draw:equation draw:name="f30" draw:formula="?f29 * ?f5 / 5887"/><draw:equation draw:name="f31" draw:formula="0 + 3601 - 3532"/><draw:equation draw:name="f32" draw:formula="?f31 * ?f5 / 5887"/><draw:equation draw:name="f33" draw:formula="0 + 3616 - 3532"/><draw:equation draw:name="f34" draw:formula="?f33 * ?f5 / 5887"/><draw:equation draw:name="f35" draw:formula="0 + 3634 - 3532"/><draw:equation draw:name="f36" draw:formula="?f35 * ?f5 / 5887"/><draw:equation draw:name="f37" draw:formula="0 + 3654 - 3532"/><draw:equation draw:name="f38" draw:formula="?f37 * ?f5 / 5887"/><draw:equation draw:name="f39" draw:formula="0 + 3677 - 3532"/><draw:equation draw:name="f40" draw:formula="?f39 * ?f5 / 5887"/><draw:equation draw:name="f41" draw:formula="0 + 3703 - 3532"/><draw:equation draw:name="f42" draw:formula="?f41 * ?f5 / 5887"/><draw:equation draw:name="f43" draw:formula="0 + 3731 - 3532"/><draw:equation draw:name="f44" draw:formula="?f43 * ?f5 / 5887"/><draw:equation draw:name="f45" draw:formula="0 + 3763 - 3532"/><draw:equation draw:name="f46" draw:formula="?f45 * ?f5 / 5887"/><draw:equation draw:name="f47" draw:formula="0 + 3798 - 3532"/><draw:equation draw:name="f48" draw:formula="?f47 * ?f5 / 5887"/><draw:equation draw:name="f49" draw:formula="0 + 3837 - 3532"/><draw:equation draw:name="f50" draw:formula="?f49 * ?f5 / 5887"/><draw:equation draw:name="f51" draw:formula="0 + 3879 - 3532"/><draw:equation draw:name="f52" draw:formula="?f51 * ?f5 / 5887"/><draw:equation draw:name="f53" draw:formula="0 + 3926 - 3532"/><draw:equation draw:name="f54" draw:formula="?f53 * ?f5 / 5887"/><draw:equation draw:name="f55" draw:formula="0 + 3976 - 3532"/><draw:equation draw:name="f56" draw:formula="?f55 * ?f5 / 5887"/><draw:equation draw:name="f57" draw:formula="0 + 4030 - 3532"/><draw:equation draw:name="f58" draw:formula="?f57 * ?f5 / 5887"/><draw:equation draw:name="f59" draw:formula="0 + 4089 - 3532"/><draw:equation draw:name="f60" draw:formula="?f59 * ?f5 / 5887"/><draw:equation draw:name="f61" draw:formula="0 + 4153 - 3532"/><draw:equation draw:name="f62" draw:formula="?f61 * ?f5 / 5887"/><draw:equation draw:name="f63" draw:formula="0 + 4221 - 3532"/><draw:equation draw:name="f64" draw:formula="?f63 * ?f5 / 5887"/><draw:equation draw:name="f65" draw:formula="0 + 4293 - 3532"/><draw:equation draw:name="f66" draw:formula="?f65 * ?f5 / 5887"/><draw:equation draw:name="f67" draw:formula="0 + 4371 - 3532"/><draw:equation draw:name="f68" draw:formula="?f67 * ?f5 / 5887"/><draw:equation draw:name="f69" draw:formula="0 + 4454 - 3532"/><draw:equation draw:name="f70" draw:formula="?f69 * ?f5 / 5887"/><draw:equation draw:name="f71" draw:formula="0 + 4543 - 3532"/><draw:equation draw:name="f72" draw:formula="?f71 * ?f5 / 5887"/><draw:equation draw:name="f73" draw:formula="0 + 4637 - 3532"/><draw:equation draw:name="f74" draw:formula="?f73 * ?f5 / 5887"/><draw:equation draw:name="f75" draw:formula="0 + 4737 - 3532"/><draw:equation draw:name="f76" draw:formula="?f75 * ?f5 / 5887"/><draw:equation draw:name="f77" draw:formula="0 + 4842 - 3532"/><draw:equation draw:name="f78" draw:formula="?f77 * ?f5 / 5887"/><draw:equation draw:name="f79" draw:formula="0 + 4954 - 3532"/><draw:equation draw:name="f80" draw:formula="?f79 * ?f5 / 5887"/><draw:equation draw:name="f81" draw:formula="0 + 5071 - 3532"/><draw:equation draw:name="f82" draw:formula="?f81 * ?f5 / 5887"/><draw:equation draw:name="f83" draw:formula="0 + 5195 - 3532"/><draw:equation draw:name="f84" draw:formula="?f83 * ?f5 / 5887"/><draw:equation draw:name="f85" draw:formula="0 + 5326 - 3532"/><draw:equation draw:name="f86" draw:formula="?f85 * ?f5 / 5887"/><draw:equation draw:name="f87" draw:formula="0 + 5463 - 3532"/><draw:equation draw:name="f88" draw:formula="?f87 * ?f5 / 5887"/><draw:equation draw:name="f89" draw:formula="0 + 5608 - 3532"/><draw:equation draw:name="f90" draw:formula="?f89 * ?f5 / 5887"/><draw:equation draw:name="f91" draw:formula="0 + 5759 - 3532"/><draw:equation draw:name="f92" draw:formula="?f91 * ?f5 / 5887"/><draw:equation draw:name="f93" draw:formula="0 + 5917 - 3532"/><draw:equation draw:name="f94" draw:formula="?f93 * ?f5 / 5887"/><draw:equation draw:name="f95" draw:formula="0 + 6083 - 3532"/><draw:equation draw:name="f96" draw:formula="?f95 * ?f5 / 5887"/><draw:equation draw:name="f97" draw:formula="0 + 6257 - 3532"/><draw:equation draw:name="f98" draw:formula="?f97 * ?f5 / 5887"/><draw:equation draw:name="f99" draw:formula="0 + 6438 - 3532"/><draw:equation draw:name="f100" draw:formula="?f99 * ?f5 / 5887"/><draw:equation draw:name="f101" draw:formula="0 + 6626 - 3532"/><draw:equation draw:name="f102" draw:formula="?f101 * ?f5 / 5887"/><draw:equation draw:name="f103" draw:formula="0 + 6823 - 3532"/><draw:equation draw:name="f104" draw:formula="?f103 * ?f5 / 5887"/><draw:equation draw:name="f105" draw:formula="0 + 7029 - 3532"/><draw:equation draw:name="f106" draw:formula="?f105 * ?f5 / 5887"/><draw:equation draw:name="f107" draw:formula="0 + 7242 - 3532"/><draw:equation draw:name="f108" draw:formula="?f107 * ?f5 / 5887"/><draw:equation draw:name="f109" draw:formula="0 + 7464 - 3532"/><draw:equation draw:name="f110" draw:formula="?f109 * ?f5 / 5887"/><draw:equation draw:name="f111" draw:formula="0 + 7695 - 3532"/><draw:equation draw:name="f112" draw:formula="?f111 * ?f5 / 5887"/><draw:equation draw:name="f113" draw:formula="0 + 7935 - 3532"/><draw:equation draw:name="f114" draw:formula="?f113 * ?f5 / 5887"/><draw:equation draw:name="f115" draw:formula="0 + 8183 - 3532"/><draw:equation draw:name="f116" draw:formula="?f115 * ?f5 / 5887"/><draw:equation draw:name="f117" draw:formula="0 + 8441 - 3532"/><draw:equation draw:name="f118" draw:formula="?f117 * ?f5 / 5887"/><draw:equation draw:name="f119" draw:formula="0 + 8709 - 3532"/><draw:equation draw:name="f120" draw:formula="?f119 * ?f5 / 5887"/><draw:equation draw:name="f121" draw:formula="0 + 8985 - 3532"/><draw:equation draw:name="f122" draw:formula="?f121 * ?f5 / 5887"/><draw:equation draw:name="f123" draw:formula="0 + 9272 - 3532"/><draw:equation draw:name="f124" draw:formula="?f123 * ?f5 / 5887"/><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4"><draw:custom-shape svg:x="2.45347in" svg:y="4.84236in" svg:width="1.94931in" svg:height="0.01875in" draw:id="id2" draw:style-name="a2" draw:name="Group 8"><svg:title/><svg:desc/><draw:enhanced-geometry draw:type="non-primitive" svg:viewBox="0 0 2807 27" draw:enhanced-path="M 8 27 L 8 27 9 27 10 27 11 27 12 27 14 27 15 27 16 27 18 27 19 27 21 27 23 27 26 27 28 27 31 27 34 27 37 27 41 27 44 27 48 27 53 27 57 27 62 27 68 27 73 27 79 27 85 27 92 27 99 27 106 27 114 27 122 27 131 27 140 27 149 27 159 27 169 27 180 27 191 27 203 27 215 27 228 27 241 27 255 27 269 27 284 27 299 27 315 27 332 27 349 27 366 27 385 27 403 27 423 27 443 27 464 27 485 27 507 27 530 27 553 27 577 27 602 27 627 27 653 27 680 27 708 27 736 27 765 27 795 27 826 27 858 27 890 27 923 27 957 27 991 27 1027 27 1063 27 1101 27 1139 27 1178 27 1218 27 1258 27 1300 27 1343 27 1386 27 1431 27 1476 27 1522 27 1570 27 1618 27 1667 27 1718 27 1769 27 1821 27 1875 27 1929 27 1984 27 2041 27 2098 27 2157 27 2217 27 2277 27 2339 27 2402 27 2466 27 2532 27 2598 27 2666 27 2734 27 2804 27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7"/><draw:equation draw:name="f8" draw:formula="0 + 3540 - 3532"/><draw:equation draw:name="f9" draw:formula="?f8 * ?f5 / 2807"/><draw:equation draw:name="f10" draw:formula="6999 * ?f4 / 27"/><draw:equation draw:name="f11" draw:formula="0 + 3541 - 3532"/><draw:equation draw:name="f12" draw:formula="?f11 * ?f5 / 2807"/><draw:equation draw:name="f13" draw:formula="0 + 3542 - 3532"/><draw:equation draw:name="f14" draw:formula="?f13 * ?f5 / 2807"/><draw:equation draw:name="f15" draw:formula="0 + 3543 - 3532"/><draw:equation draw:name="f16" draw:formula="?f15 * ?f5 / 2807"/><draw:equation draw:name="f17" draw:formula="0 + 3544 - 3532"/><draw:equation draw:name="f18" draw:formula="?f17 * ?f5 / 2807"/><draw:equation draw:name="f19" draw:formula="0 + 3547 - 3532"/><draw:equation draw:name="f20" draw:formula="?f19 * ?f5 / 2807"/><draw:equation draw:name="f21" draw:formula="0 + 3550 - 3532"/><draw:equation draw:name="f22" draw:formula="?f21 * ?f5 / 2807"/><draw:equation draw:name="f23" draw:formula="0 + 3553 - 3532"/><draw:equation draw:name="f24" draw:formula="?f23 * ?f5 / 2807"/><draw:equation draw:name="f25" draw:formula="0 + 3558 - 3532"/><draw:equation draw:name="f26" draw:formula="?f25 * ?f5 / 2807"/><draw:equation draw:name="f27" draw:formula="0 + 3563 - 3532"/><draw:equation draw:name="f28" draw:formula="?f27 * ?f5 / 2807"/><draw:equation draw:name="f29" draw:formula="0 + 3569 - 3532"/><draw:equation draw:name="f30" draw:formula="?f29 * ?f5 / 2807"/><draw:equation draw:name="f31" draw:formula="0 + 3576 - 3532"/><draw:equation draw:name="f32" draw:formula="?f31 * ?f5 / 2807"/><draw:equation draw:name="f33" draw:formula="0 + 3585 - 3532"/><draw:equation draw:name="f34" draw:formula="?f33 * ?f5 / 2807"/><draw:equation draw:name="f35" draw:formula="0 + 3594 - 3532"/><draw:equation draw:name="f36" draw:formula="?f35 * ?f5 / 2807"/><draw:equation draw:name="f37" draw:formula="0 + 3605 - 3532"/><draw:equation draw:name="f38" draw:formula="?f37 * ?f5 / 2807"/><draw:equation draw:name="f39" draw:formula="0 + 3617 - 3532"/><draw:equation draw:name="f40" draw:formula="?f39 * ?f5 / 2807"/><draw:equation draw:name="f41" draw:formula="0 + 3631 - 3532"/><draw:equation draw:name="f42" draw:formula="?f41 * ?f5 / 2807"/><draw:equation draw:name="f43" draw:formula="0 + 3646 - 3532"/><draw:equation draw:name="f44" draw:formula="?f43 * ?f5 / 2807"/><draw:equation draw:name="f45" draw:formula="0 + 3663 - 3532"/><draw:equation draw:name="f46" draw:formula="?f45 * ?f5 / 2807"/><draw:equation draw:name="f47" draw:formula="0 + 3681 - 3532"/><draw:equation draw:name="f48" draw:formula="?f47 * ?f5 / 2807"/><draw:equation draw:name="f49" draw:formula="0 + 3701 - 3532"/><draw:equation draw:name="f50" draw:formula="?f49 * ?f5 / 2807"/><draw:equation draw:name="f51" draw:formula="0 + 3723 - 3532"/><draw:equation draw:name="f52" draw:formula="?f51 * ?f5 / 2807"/><draw:equation draw:name="f53" draw:formula="0 + 3747 - 3532"/><draw:equation draw:name="f54" draw:formula="?f53 * ?f5 / 2807"/><draw:equation draw:name="f55" draw:formula="0 + 3773 - 3532"/><draw:equation draw:name="f56" draw:formula="?f55 * ?f5 / 2807"/><draw:equation draw:name="f57" draw:formula="0 + 3801 - 3532"/><draw:equation draw:name="f58" draw:formula="?f57 * ?f5 / 2807"/><draw:equation draw:name="f59" draw:formula="0 + 3831 - 3532"/><draw:equation draw:name="f60" draw:formula="?f59 * ?f5 / 2807"/><draw:equation draw:name="f61" draw:formula="0 + 3864 - 3532"/><draw:equation draw:name="f62" draw:formula="?f61 * ?f5 / 2807"/><draw:equation draw:name="f63" draw:formula="0 + 3898 - 3532"/><draw:equation draw:name="f64" draw:formula="?f63 * ?f5 / 2807"/><draw:equation draw:name="f65" draw:formula="0 + 3935 - 3532"/><draw:equation draw:name="f66" draw:formula="?f65 * ?f5 / 2807"/><draw:equation draw:name="f67" draw:formula="0 + 3975 - 3532"/><draw:equation draw:name="f68" draw:formula="?f67 * ?f5 / 2807"/><draw:equation draw:name="f69" draw:formula="0 + 4017 - 3532"/><draw:equation draw:name="f70" draw:formula="?f69 * ?f5 / 2807"/><draw:equation draw:name="f71" draw:formula="0 + 4062 - 3532"/><draw:equation draw:name="f72" draw:formula="?f71 * ?f5 / 2807"/><draw:equation draw:name="f73" draw:formula="0 + 4109 - 3532"/><draw:equation draw:name="f74" draw:formula="?f73 * ?f5 / 2807"/><draw:equation draw:name="f75" draw:formula="0 + 4159 - 3532"/><draw:equation draw:name="f76" draw:formula="?f75 * ?f5 / 2807"/><draw:equation draw:name="f77" draw:formula="0 + 4212 - 3532"/><draw:equation draw:name="f78" draw:formula="?f77 * ?f5 / 2807"/><draw:equation draw:name="f79" draw:formula="0 + 4268 - 3532"/><draw:equation draw:name="f80" draw:formula="?f79 * ?f5 / 2807"/><draw:equation draw:name="f81" draw:formula="0 + 4327 - 3532"/><draw:equation draw:name="f82" draw:formula="?f81 * ?f5 / 2807"/><draw:equation draw:name="f83" draw:formula="0 + 4390 - 3532"/><draw:equation draw:name="f84" draw:formula="?f83 * ?f5 / 2807"/><draw:equation draw:name="f85" draw:formula="0 + 4455 - 3532"/><draw:equation draw:name="f86" draw:formula="?f85 * ?f5 / 2807"/><draw:equation draw:name="f87" draw:formula="0 + 4523 - 3532"/><draw:equation draw:name="f88" draw:formula="?f87 * ?f5 / 2807"/><draw:equation draw:name="f89" draw:formula="0 + 4595 - 3532"/><draw:equation draw:name="f90" draw:formula="?f89 * ?f5 / 2807"/><draw:equation draw:name="f91" draw:formula="0 + 4671 - 3532"/><draw:equation draw:name="f92" draw:formula="?f91 * ?f5 / 2807"/><draw:equation draw:name="f93" draw:formula="0 + 4750 - 3532"/><draw:equation draw:name="f94" draw:formula="?f93 * ?f5 / 2807"/><draw:equation draw:name="f95" draw:formula="0 + 4832 - 3532"/><draw:equation draw:name="f96" draw:formula="?f95 * ?f5 / 2807"/><draw:equation draw:name="f97" draw:formula="0 + 4918 - 3532"/><draw:equation draw:name="f98" draw:formula="?f97 * ?f5 / 2807"/><draw:equation draw:name="f99" draw:formula="0 + 5008 - 3532"/><draw:equation draw:name="f100" draw:formula="?f99 * ?f5 / 2807"/><draw:equation draw:name="f101" draw:formula="0 + 5102 - 3532"/><draw:equation draw:name="f102" draw:formula="?f101 * ?f5 / 2807"/><draw:equation draw:name="f103" draw:formula="0 + 5199 - 3532"/><draw:equation draw:name="f104" draw:formula="?f103 * ?f5 / 2807"/><draw:equation draw:name="f105" draw:formula="0 + 5301 - 3532"/><draw:equation draw:name="f106" draw:formula="?f105 * ?f5 / 2807"/><draw:equation draw:name="f107" draw:formula="0 + 5407 - 3532"/><draw:equation draw:name="f108" draw:formula="?f107 * ?f5 / 2807"/><draw:equation draw:name="f109" draw:formula="0 + 5516 - 3532"/><draw:equation draw:name="f110" draw:formula="?f109 * ?f5 / 2807"/><draw:equation draw:name="f111" draw:formula="0 + 5630 - 3532"/><draw:equation draw:name="f112" draw:formula="?f111 * ?f5 / 2807"/><draw:equation draw:name="f113" draw:formula="0 + 5749 - 3532"/><draw:equation draw:name="f114" draw:formula="?f113 * ?f5 / 2807"/><draw:equation draw:name="f115" draw:formula="0 + 5871 - 3532"/><draw:equation draw:name="f116" draw:formula="?f115 * ?f5 / 2807"/><draw:equation draw:name="f117" draw:formula="0 + 5998 - 3532"/><draw:equation draw:name="f118" draw:formula="?f117 * ?f5 / 2807"/><draw:equation draw:name="f119" draw:formula="0 + 6130 - 3532"/><draw:equation draw:name="f120" draw:formula="?f119 * ?f5 / 2807"/><draw:equation draw:name="f121" draw:formula="0 + 6266 - 3532"/><draw:equation draw:name="f122" draw:formula="?f121 * ?f5 / 2807"/><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5"><draw:custom-shape svg:x="4.67569in" svg:y="7.63403in" svg:width="1.85208in" svg:height="0.01875in" draw:id="id3" draw:style-name="a3" draw:name="Group 6"><svg:title/><svg:desc/><draw:enhanced-geometry draw:type="non-primitive" svg:viewBox="0 0 2667 27" draw:enhanced-path="M 13 27 L 13 27 14 27 15 27 16 27 17 27 18 27 19 27 21 27 22 27 24 27 26 27 27 27 30 27 32 27 35 27 38 27 41 27 44 27 47 27 51 27 55 27 60 27 65 27 70 27 75 27 80 27 86 27 93 27 99 27 106 27 114 27 121 27 130 27 138 27 147 27 156 27 166 27 176 27 187 27 198 27 210 27 222 27 234 27 247 27 261 27 275 27 290 27 305 27 320 27 336 27 353 27 370 27 388 27 407 27 426 27 446 27 466 27 487 27 508 27 530 27 553 27 577 27 601 27 626 27 651 27 678 27 704 27 732 27 761 27 790 27 820 27 850 27 882 27 914 27 947 27 980 27 1015 27 1050 27 1086 27 1124 27 1161 27 1200 27 1240 27 1280 27 1321 27 1364 27 1407 27 1451 27 1496 27 1542 27 1588 27 1636 27 1685 27 1734 27 1785 27 1837 27 1889 27 1943 27 1997 27 2053 27 2110 27 2167 27 2226 27 2286 27 2347 27 2409 27 2472 27 2536 27 2601 27 2668 27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draw:equation draw:name="f7" draw:formula="?f4 / 27"/><draw:equation draw:name="f8" draw:formula="0 + 6745 - 6732"/><draw:equation draw:name="f9" draw:formula="?f8 * ?f5 / 2667"/><draw:equation draw:name="f10" draw:formula="11019 * ?f4 / 27"/><draw:equation draw:name="f11" draw:formula="0 + 6746 - 6732"/><draw:equation draw:name="f12" draw:formula="?f11 * ?f5 / 2667"/><draw:equation draw:name="f13" draw:formula="0 + 6748 - 6732"/><draw:equation draw:name="f14" draw:formula="?f13 * ?f5 / 2667"/><draw:equation draw:name="f15" draw:formula="0 + 6749 - 6732"/><draw:equation draw:name="f16" draw:formula="?f15 * ?f5 / 2667"/><draw:equation draw:name="f17" draw:formula="0 + 6751 - 6732"/><draw:equation draw:name="f18" draw:formula="?f17 * ?f5 / 2667"/><draw:equation draw:name="f19" draw:formula="0 + 6754 - 6732"/><draw:equation draw:name="f20" draw:formula="?f19 * ?f5 / 2667"/><draw:equation draw:name="f21" draw:formula="0 + 6758 - 6732"/><draw:equation draw:name="f22" draw:formula="?f21 * ?f5 / 2667"/><draw:equation draw:name="f23" draw:formula="0 + 6762 - 6732"/><draw:equation draw:name="f24" draw:formula="?f23 * ?f5 / 2667"/><draw:equation draw:name="f25" draw:formula="0 + 6767 - 6732"/><draw:equation draw:name="f26" draw:formula="?f25 * ?f5 / 2667"/><draw:equation draw:name="f27" draw:formula="0 + 6773 - 6732"/><draw:equation draw:name="f28" draw:formula="?f27 * ?f5 / 2667"/><draw:equation draw:name="f29" draw:formula="0 + 6779 - 6732"/><draw:equation draw:name="f30" draw:formula="?f29 * ?f5 / 2667"/><draw:equation draw:name="f31" draw:formula="0 + 6787 - 6732"/><draw:equation draw:name="f32" draw:formula="?f31 * ?f5 / 2667"/><draw:equation draw:name="f33" draw:formula="0 + 6797 - 6732"/><draw:equation draw:name="f34" draw:formula="?f33 * ?f5 / 2667"/><draw:equation draw:name="f35" draw:formula="0 + 6807 - 6732"/><draw:equation draw:name="f36" draw:formula="?f35 * ?f5 / 2667"/><draw:equation draw:name="f37" draw:formula="0 + 6818 - 6732"/><draw:equation draw:name="f38" draw:formula="?f37 * ?f5 / 2667"/><draw:equation draw:name="f39" draw:formula="0 + 6831 - 6732"/><draw:equation draw:name="f40" draw:formula="?f39 * ?f5 / 2667"/><draw:equation draw:name="f41" draw:formula="0 + 6846 - 6732"/><draw:equation draw:name="f42" draw:formula="?f41 * ?f5 / 2667"/><draw:equation draw:name="f43" draw:formula="0 + 6862 - 6732"/><draw:equation draw:name="f44" draw:formula="?f43 * ?f5 / 2667"/><draw:equation draw:name="f45" draw:formula="0 + 6879 - 6732"/><draw:equation draw:name="f46" draw:formula="?f45 * ?f5 / 2667"/><draw:equation draw:name="f47" draw:formula="0 + 6898 - 6732"/><draw:equation draw:name="f48" draw:formula="?f47 * ?f5 / 2667"/><draw:equation draw:name="f49" draw:formula="0 + 6919 - 6732"/><draw:equation draw:name="f50" draw:formula="?f49 * ?f5 / 2667"/><draw:equation draw:name="f51" draw:formula="0 + 6942 - 6732"/><draw:equation draw:name="f52" draw:formula="?f51 * ?f5 / 2667"/><draw:equation draw:name="f53" draw:formula="0 + 6966 - 6732"/><draw:equation draw:name="f54" draw:formula="?f53 * ?f5 / 2667"/><draw:equation draw:name="f55" draw:formula="0 + 6993 - 6732"/><draw:equation draw:name="f56" draw:formula="?f55 * ?f5 / 2667"/><draw:equation draw:name="f57" draw:formula="0 + 7022 - 6732"/><draw:equation draw:name="f58" draw:formula="?f57 * ?f5 / 2667"/><draw:equation draw:name="f59" draw:formula="0 + 7052 - 6732"/><draw:equation draw:name="f60" draw:formula="?f59 * ?f5 / 2667"/><draw:equation draw:name="f61" draw:formula="0 + 7085 - 6732"/><draw:equation draw:name="f62" draw:formula="?f61 * ?f5 / 2667"/><draw:equation draw:name="f63" draw:formula="0 + 7120 - 6732"/><draw:equation draw:name="f64" draw:formula="?f63 * ?f5 / 2667"/><draw:equation draw:name="f65" draw:formula="0 + 7158 - 6732"/><draw:equation draw:name="f66" draw:formula="?f65 * ?f5 / 2667"/><draw:equation draw:name="f67" draw:formula="0 + 7198 - 6732"/><draw:equation draw:name="f68" draw:formula="?f67 * ?f5 / 2667"/><draw:equation draw:name="f69" draw:formula="0 + 7240 - 6732"/><draw:equation draw:name="f70" draw:formula="?f69 * ?f5 / 2667"/><draw:equation draw:name="f71" draw:formula="0 + 7285 - 6732"/><draw:equation draw:name="f72" draw:formula="?f71 * ?f5 / 2667"/><draw:equation draw:name="f73" draw:formula="0 + 7333 - 6732"/><draw:equation draw:name="f74" draw:formula="?f73 * ?f5 / 2667"/><draw:equation draw:name="f75" draw:formula="0 + 7383 - 6732"/><draw:equation draw:name="f76" draw:formula="?f75 * ?f5 / 2667"/><draw:equation draw:name="f77" draw:formula="0 + 7436 - 6732"/><draw:equation draw:name="f78" draw:formula="?f77 * ?f5 / 2667"/><draw:equation draw:name="f79" draw:formula="0 + 7493 - 6732"/><draw:equation draw:name="f80" draw:formula="?f79 * ?f5 / 2667"/><draw:equation draw:name="f81" draw:formula="0 + 7552 - 6732"/><draw:equation draw:name="f82" draw:formula="?f81 * ?f5 / 2667"/><draw:equation draw:name="f83" draw:formula="0 + 7614 - 6732"/><draw:equation draw:name="f84" draw:formula="?f83 * ?f5 / 2667"/><draw:equation draw:name="f85" draw:formula="0 + 7679 - 6732"/><draw:equation draw:name="f86" draw:formula="?f85 * ?f5 / 2667"/><draw:equation draw:name="f87" draw:formula="0 + 7747 - 6732"/><draw:equation draw:name="f88" draw:formula="?f87 * ?f5 / 2667"/><draw:equation draw:name="f89" draw:formula="0 + 7818 - 6732"/><draw:equation draw:name="f90" draw:formula="?f89 * ?f5 / 2667"/><draw:equation draw:name="f91" draw:formula="0 + 7893 - 6732"/><draw:equation draw:name="f92" draw:formula="?f91 * ?f5 / 2667"/><draw:equation draw:name="f93" draw:formula="0 + 7972 - 6732"/><draw:equation draw:name="f94" draw:formula="?f93 * ?f5 / 2667"/><draw:equation draw:name="f95" draw:formula="0 + 8053 - 6732"/><draw:equation draw:name="f96" draw:formula="?f95 * ?f5 / 2667"/><draw:equation draw:name="f97" draw:formula="0 + 8139 - 6732"/><draw:equation draw:name="f98" draw:formula="?f97 * ?f5 / 2667"/><draw:equation draw:name="f99" draw:formula="0 + 8228 - 6732"/><draw:equation draw:name="f100" draw:formula="?f99 * ?f5 / 2667"/><draw:equation draw:name="f101" draw:formula="0 + 8320 - 6732"/><draw:equation draw:name="f102" draw:formula="?f101 * ?f5 / 2667"/><draw:equation draw:name="f103" draw:formula="0 + 8417 - 6732"/><draw:equation draw:name="f104" draw:formula="?f103 * ?f5 / 2667"/><draw:equation draw:name="f105" draw:formula="0 + 8517 - 6732"/><draw:equation draw:name="f106" draw:formula="?f105 * ?f5 / 2667"/><draw:equation draw:name="f107" draw:formula="0 + 8621 - 6732"/><draw:equation draw:name="f108" draw:formula="?f107 * ?f5 / 2667"/><draw:equation draw:name="f109" draw:formula="0 + 8729 - 6732"/><draw:equation draw:name="f110" draw:formula="?f109 * ?f5 / 2667"/><draw:equation draw:name="f111" draw:formula="0 + 8842 - 6732"/><draw:equation draw:name="f112" draw:formula="?f111 * ?f5 / 2667"/><draw:equation draw:name="f113" draw:formula="0 + 8958 - 6732"/><draw:equation draw:name="f114" draw:formula="?f113 * ?f5 / 2667"/><draw:equation draw:name="f115" draw:formula="0 + 9079 - 6732"/><draw:equation draw:name="f116" draw:formula="?f115 * ?f5 / 2667"/><draw:equation draw:name="f117" draw:formula="0 + 9204 - 6732"/><draw:equation draw:name="f118" draw:formula="?f117 * ?f5 / 2667"/><draw:equation draw:name="f119" draw:formula="0 + 9333 - 6732"/><draw:equation draw:name="f120" draw:formula="?f119 * ?f5 / 266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6"><draw:custom-shape svg:x="4.71736in" svg:y="8.18958in" svg:width="1.85208in" svg:height="0.00486in" draw:id="id4" draw:style-name="a4" draw:name="Group 4"><svg:title/><svg:desc/><draw:enhanced-geometry draw:type="non-primitive" svg:viewBox="0 0 2667 7" draw:enhanced-path="M 13 8 L 13 8 14 8 15 8 16 8 17 8 18 8 19 8 21 8 22 8 24 8 26 8 28 8 30 8 32 8 35 8 38 8 41 8 44 8 48 8 51 8 55 8 60 8 65 8 70 8 75 8 81 8 86 8 93 8 99 8 106 8 114 8 122 8 130 8 138 8 147 8 157 8 166 8 177 8 187 8 198 8 210 8 222 8 235 8 248 8 261 8 275 8 290 8 305 8 321 8 337 8 353 8 371 8 389 8 407 8 426 8 446 8 466 8 487 8 509 8 531 8 554 8 577 8 601 8 626 8 652 8 678 8 705 8 733 8 761 8 790 8 820 8 851 8 882 8 915 8 947 8 981 8 1016 8 1051 8 1087 8 1125 8 1162 8 1201 8 1241 8 1281 8 1323 8 1365 8 1408 8 1452 8 1497 8 1543 8 1590 8 1638 8 1686 8 1736 8 1787 8 1838 8 1891 8 1945 8 1999 8 2055 8 2112 8 2169 8 2228 8 2288 8 2349 8 2411 8 2474 8 2538 8 2604 8 2670 8 N" draw:text-areas="?f178 ?f180 ?f179 ?f181" draw:glue-points="?f121 ?f122 ?f121 ?f122 ?f121 ?f122 ?f121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draw:equation draw:name="f7" draw:formula="?f4 / 7"/><draw:equation draw:name="f8" draw:formula="0 + 6805 - 6792"/><draw:equation draw:name="f9" draw:formula="?f8 * ?f5 / 2667"/><draw:equation draw:name="f10" draw:formula="11800 * ?f4 / 7"/><draw:equation draw:name="f11" draw:formula="0 + 6806 - 6792"/><draw:equation draw:name="f12" draw:formula="?f11 * ?f5 / 2667"/><draw:equation draw:name="f13" draw:formula="0 + 6808 - 6792"/><draw:equation draw:name="f14" draw:formula="?f13 * ?f5 / 2667"/><draw:equation draw:name="f15" draw:formula="0 + 6809 - 6792"/><draw:equation draw:name="f16" draw:formula="?f15 * ?f5 / 2667"/><draw:equation draw:name="f17" draw:formula="0 + 6811 - 6792"/><draw:equation draw:name="f18" draw:formula="?f17 * ?f5 / 2667"/><draw:equation draw:name="f19" draw:formula="0 + 6814 - 6792"/><draw:equation draw:name="f20" draw:formula="?f19 * ?f5 / 2667"/><draw:equation draw:name="f21" draw:formula="0 + 6818 - 6792"/><draw:equation draw:name="f22" draw:formula="?f21 * ?f5 / 2667"/><draw:equation draw:name="f23" draw:formula="0 + 6822 - 6792"/><draw:equation draw:name="f24" draw:formula="?f23 * ?f5 / 2667"/><draw:equation draw:name="f25" draw:formula="0 + 6827 - 6792"/><draw:equation draw:name="f26" draw:formula="?f25 * ?f5 / 2667"/><draw:equation draw:name="f27" draw:formula="0 + 6833 - 6792"/><draw:equation draw:name="f28" draw:formula="?f27 * ?f5 / 2667"/><draw:equation draw:name="f29" draw:formula="0 + 6840 - 6792"/><draw:equation draw:name="f30" draw:formula="?f29 * ?f5 / 2667"/><draw:equation draw:name="f31" draw:formula="0 + 6847 - 6792"/><draw:equation draw:name="f32" draw:formula="?f31 * ?f5 / 2667"/><draw:equation draw:name="f33" draw:formula="0 + 6857 - 6792"/><draw:equation draw:name="f34" draw:formula="?f33 * ?f5 / 2667"/><draw:equation draw:name="f35" draw:formula="0 + 6867 - 6792"/><draw:equation draw:name="f36" draw:formula="?f35 * ?f5 / 2667"/><draw:equation draw:name="f37" draw:formula="0 + 6878 - 6792"/><draw:equation draw:name="f38" draw:formula="?f37 * ?f5 / 2667"/><draw:equation draw:name="f39" draw:formula="0 + 6891 - 6792"/><draw:equation draw:name="f40" draw:formula="?f39 * ?f5 / 2667"/><draw:equation draw:name="f41" draw:formula="0 + 6906 - 6792"/><draw:equation draw:name="f42" draw:formula="?f41 * ?f5 / 2667"/><draw:equation draw:name="f43" draw:formula="0 + 6922 - 6792"/><draw:equation draw:name="f44" draw:formula="?f43 * ?f5 / 2667"/><draw:equation draw:name="f45" draw:formula="0 + 6939 - 6792"/><draw:equation draw:name="f46" draw:formula="?f45 * ?f5 / 2667"/><draw:equation draw:name="f47" draw:formula="0 + 6958 - 6792"/><draw:equation draw:name="f48" draw:formula="?f47 * ?f5 / 2667"/><draw:equation draw:name="f49" draw:formula="0 + 6979 - 6792"/><draw:equation draw:name="f50" draw:formula="?f49 * ?f5 / 2667"/><draw:equation draw:name="f51" draw:formula="0 + 7002 - 6792"/><draw:equation draw:name="f52" draw:formula="?f51 * ?f5 / 2667"/><draw:equation draw:name="f53" draw:formula="0 + 7027 - 6792"/><draw:equation draw:name="f54" draw:formula="?f53 * ?f5 / 2667"/><draw:equation draw:name="f55" draw:formula="0 + 7053 - 6792"/><draw:equation draw:name="f56" draw:formula="?f55 * ?f5 / 2667"/><draw:equation draw:name="f57" draw:formula="0 + 7082 - 6792"/><draw:equation draw:name="f58" draw:formula="?f57 * ?f5 / 2667"/><draw:equation draw:name="f59" draw:formula="0 + 7113 - 6792"/><draw:equation draw:name="f60" draw:formula="?f59 * ?f5 / 2667"/><draw:equation draw:name="f61" draw:formula="0 + 7145 - 6792"/><draw:equation draw:name="f62" draw:formula="?f61 * ?f5 / 2667"/><draw:equation draw:name="f63" draw:formula="0 + 7181 - 6792"/><draw:equation draw:name="f64" draw:formula="?f63 * ?f5 / 2667"/><draw:equation draw:name="f65" draw:formula="0 + 7218 - 6792"/><draw:equation draw:name="f66" draw:formula="?f65 * ?f5 / 2667"/><draw:equation draw:name="f67" draw:formula="0 + 7258 - 6792"/><draw:equation draw:name="f68" draw:formula="?f67 * ?f5 / 2667"/><draw:equation draw:name="f69" draw:formula="0 + 7301 - 6792"/><draw:equation draw:name="f70" draw:formula="?f69 * ?f5 / 2667"/><draw:equation draw:name="f71" draw:formula="0 + 7346 - 6792"/><draw:equation draw:name="f72" draw:formula="?f71 * ?f5 / 2667"/><draw:equation draw:name="f73" draw:formula="0 + 7393 - 6792"/><draw:equation draw:name="f74" draw:formula="?f73 * ?f5 / 2667"/><draw:equation draw:name="f75" draw:formula="0 + 7444 - 6792"/><draw:equation draw:name="f76" draw:formula="?f75 * ?f5 / 2667"/><draw:equation draw:name="f77" draw:formula="0 + 7497 - 6792"/><draw:equation draw:name="f78" draw:formula="?f77 * ?f5 / 2667"/><draw:equation draw:name="f79" draw:formula="0 + 7553 - 6792"/><draw:equation draw:name="f80" draw:formula="?f79 * ?f5 / 2667"/><draw:equation draw:name="f81" draw:formula="0 + 7612 - 6792"/><draw:equation draw:name="f82" draw:formula="?f81 * ?f5 / 2667"/><draw:equation draw:name="f83" draw:formula="0 + 7674 - 6792"/><draw:equation draw:name="f84" draw:formula="?f83 * ?f5 / 2667"/><draw:equation draw:name="f85" draw:formula="0 + 7739 - 6792"/><draw:equation draw:name="f86" draw:formula="?f85 * ?f5 / 2667"/><draw:equation draw:name="f87" draw:formula="0 + 7808 - 6792"/><draw:equation draw:name="f88" draw:formula="?f87 * ?f5 / 2667"/><draw:equation draw:name="f89" draw:formula="0 + 7879 - 6792"/><draw:equation draw:name="f90" draw:formula="?f89 * ?f5 / 2667"/><draw:equation draw:name="f91" draw:formula="0 + 7954 - 6792"/><draw:equation draw:name="f92" draw:formula="?f91 * ?f5 / 2667"/><draw:equation draw:name="f93" draw:formula="0 + 8033 - 6792"/><draw:equation draw:name="f94" draw:formula="?f93 * ?f5 / 2667"/><draw:equation draw:name="f95" draw:formula="0 + 8115 - 6792"/><draw:equation draw:name="f96" draw:formula="?f95 * ?f5 / 2667"/><draw:equation draw:name="f97" draw:formula="0 + 8200 - 6792"/><draw:equation draw:name="f98" draw:formula="?f97 * ?f5 / 2667"/><draw:equation draw:name="f99" draw:formula="0 + 8289 - 6792"/><draw:equation draw:name="f100" draw:formula="?f99 * ?f5 / 2667"/><draw:equation draw:name="f101" draw:formula="0 + 8382 - 6792"/><draw:equation draw:name="f102" draw:formula="?f101 * ?f5 / 2667"/><draw:equation draw:name="f103" draw:formula="0 + 8478 - 6792"/><draw:equation draw:name="f104" draw:formula="?f103 * ?f5 / 2667"/><draw:equation draw:name="f105" draw:formula="0 + 8579 - 6792"/><draw:equation draw:name="f106" draw:formula="?f105 * ?f5 / 2667"/><draw:equation draw:name="f107" draw:formula="0 + 8683 - 6792"/><draw:equation draw:name="f108" draw:formula="?f107 * ?f5 / 2667"/><draw:equation draw:name="f109" draw:formula="0 + 8791 - 6792"/><draw:equation draw:name="f110" draw:formula="?f109 * ?f5 / 2667"/><draw:equation draw:name="f111" draw:formula="0 + 8904 - 6792"/><draw:equation draw:name="f112" draw:formula="?f111 * ?f5 / 2667"/><draw:equation draw:name="f113" draw:formula="0 + 9020 - 6792"/><draw:equation draw:name="f114" draw:formula="?f113 * ?f5 / 2667"/><draw:equation draw:name="f115" draw:formula="0 + 9141 - 6792"/><draw:equation draw:name="f116" draw:formula="?f115 * ?f5 / 2667"/><draw:equation draw:name="f117" draw:formula="0 + 9266 - 6792"/><draw:equation draw:name="f118" draw:formula="?f117 * ?f5 / 2667"/><draw:equation draw:name="f119" draw:formula="0 + 9396 - 6792"/><draw:equation draw:name="f120" draw:formula="?f119 * ?f5 / 2667"/><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7"><draw:custom-shape svg:x="1.07639in" svg:y="10.54861in" svg:width="3.67361in" svg:height="0.21528in" draw:id="id5" draw:style-name="a5" draw:name="Group 2"><svg:title/><svg:desc/><draw:enhanced-geometry draw:type="non-primitive" svg:viewBox="0 0 5290 310" draw:enhanced-path="M 10 328 L 10 328 11 328 12 328 13 328 14 328 15 328 17 328 19 328 21 328 23 328 25 328 28 328 31 328 35 328 39 328 43 328 48 328 53 328 59 328 65 328 72 328 79 328 86 328 95 328 103 328 113 328 123 328 133 328 144 328 156 328 169 328 182 328 196 328 211 328 226 328 242 328 259 328 277 328 296 328 315 328 335 328 357 328 379 328 402 328 426 328 451 328 477 328 503 328 531 328 560 328 590 328 621 328 654 328 687 328 721 328 757 328 794 328 831 328 871 328 911 328 953 328 995 328 1039 328 1085 328 1132 328 1180 328 1229 328 1280 328 1332 328 1386 328 1441 328 1497 328 1555 328 1615 328 1675 328 1738 328 1802 328 1867 328 1935 328 2003 328 2074 328 2146 328 2219 328 2295 328 2372 328 2450 328 2531 328 2613 328 2697 328 2783 328 2870 328 2960 328 3051 328 3144 328 3239 328 3336 328 3434 328 3535 328 3638 328 3742 328 3849 328 3958 328 4068 328 4181 328 4296 328 4413 328 4532 328 4653 328 4776 328 4902 328 5029 328 5159 328 5291 328 5291 327 5291 326 5291 325 5291 324 5291 323 5291 322 5291 321 5291 320 5291 319 5291 318 5291 317 5291 316 5291 315 5291 314 5291 313 5291 312 5291 311 5291 310 5291 309 5291 307 5291 306 5291 305 5291 303 5291 302 5291 300 5291 299 5291 297 5291 295 5291 294 5291 292 5291 290 5291 288 5291 286 5291 284 5291 282 5291 279 5291 277 5291 275 5291 272 5291 270 5291 267 5291 264 5291 262 5291 259 5291 256 5291 253 5291 250 5291 247 5291 243 5291 240 5291 237 5291 233 5291 230 5291 226 5291 222 5291 218 5291 214 5291 210 5291 206 5291 202 5291 197 5291 193 5291 188 5291 184 5291 179 5291 174 5291 169 5291 164 5291 159 5291 154 5291 148 5291 143 5291 137 5291 131 5291 126 5291 120 5291 114 5291 107 5291 101 5291 95 5291 88 5291 81 5291 75 5291 68 5291 61 5291 54 5291 46 5291 39 5291 31 5291 24 5291 16 5290 16 5289 16 5288 16 5287 16 5286 16 5284 16 5282 16 5280 16 5278 16 5276 16 5273 16 5269 16 5266 16 5262 16 5258 16 5253 16 5248 16 5242 16 5236 16 5229 16 5222 16 5215 16 5206 16 5198 16 5188 16 5178 16 5168 16 5157 16 5145 16 5132 16 5119 16 5105 16 5090 16 5075 16 5059 16 5042 16 5024 16 5005 16 4986 16 4966 16 4944 16 4922 16 4899 16 4875 16 4850 16 4824 16 4798 16 4770 16 4741 16 4711 16 4680 16 4647 16 4614 16 4580 16 4544 16 4507 16 4469 16 4430 16 4390 16 4348 16 4306 16 4261 16 4216 16 4169 16 4121 16 4072 16 4021 16 3969 16 3915 16 3860 16 3804 16 3746 16 3686 16 3626 16 3563 16 3499 16 3434 16 3366 16 3298 16 3227 16 3155 16 3082 16 3006 16 2929 16 2851 16 2770 16 2688 16 2604 16 2518 16 2431 16 2341 16 2250 16 2157 16 2062 16 1965 16 1867 16 1766 16 1663 16 1559 16 1452 16 1343 16 1233 16 1120 16 1005 16 888 16 769 16 648 16 525 16 399 16 272 16 142 16 10 16 10 17 10 18 10 19 10 20 10 21 10 22 10 23 10 24 10 25 10 26 10 27 10 28 10 29 10 30 10 31 10 32 10 33 10 34 10 35 10 36 10 38 10 39 10 40 10 42 10 43 10 45 10 47 10 48 10 50 10 52 10 54 10 56 10 58 10 60 10 62 10 64 10 67 10 69 10 72 10 74 10 77 10 79 10 82 10 85 10 88 10 91 10 94 10 97 10 100 10 104 10 107 10 111 10 114 10 118 10 122 10 126 10 130 10 134 10 138 10 142 10 146 10 151 10 155 10 160 10 165 10 170 10 175 10 180 10 185 10 190 10 196 10 201 10 207 10 212 10 218 10 224 10 230 10 236 10 243 10 249 10 256 10 262 10 269 10 276 10 283 10 290 10 297 10 305 10 312 10 320 10 328 N" draw:text-areas="?f162 ?f164 ?f163 ?f165" draw:glue-points="?f101 ?f102 ?f103 ?f102 ?f104 ?f102 ?f105 ?f102 ?f106 ?f102 ?f107 ?f102 ?f108 ?f102 ?f109 ?f102 ?f110 ?f102 ?f111 ?f102 ?f112 ?f102 ?f113 ?f102 ?f114 ?f102 ?f115 ?f102 ?f116 ?f102 ?f117 ?f102 ?f117 ?f118 ?f117 ?f119 ?f117 ?f120 ?f117 ?f121 ?f117 ?f122 ?f117 ?f123 ?f117 ?f124 ?f117 ?f125 ?f117 ?f126 ?f117 ?f127 ?f117 ?f128 ?f117 ?f129 ?f117 ?f130 ?f117 ?f131 ?f132 ?f133 ?f134 ?f133 ?f135 ?f133 ?f136 ?f133 ?f137 ?f133 ?f138 ?f133 ?f139 ?f133 ?f140 ?f133 ?f141 ?f133 ?f142 ?f133 ?f143 ?f133 ?f144 ?f133 ?f145 ?f133 ?f146 ?f133 ?f147 ?f133 ?f148 ?f133 ?f148 ?f133 ?f148 ?f149 ?f148 ?f150 ?f148 ?f151 ?f148 ?f152 ?f148 ?f153 ?f148 ?f154 ?f148 ?f155 ?f148 ?f156 ?f148 ?f157 ?f148 ?f158 ?f148 ?f159 ?f148 ?f160 ?f148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0"/><draw:equation draw:name="f7" draw:formula="?f4 / 310"/><draw:equation draw:name="f8" draw:formula="0 + 1561 - 1550"/><draw:equation draw:name="f9" draw:formula="?f8 * ?f5 / 5290"/><draw:equation draw:name="f10" draw:formula="15518 * ?f4 / 310"/><draw:equation draw:name="f11" draw:formula="0 + 1569 - 1550"/><draw:equation draw:name="f12" draw:formula="?f11 * ?f5 / 5290"/><draw:equation draw:name="f13" draw:formula="0 + 1593 - 1550"/><draw:equation draw:name="f14" draw:formula="?f13 * ?f5 / 5290"/><draw:equation draw:name="f15" draw:formula="0 + 1645 - 1550"/><draw:equation draw:name="f16" draw:formula="?f15 * ?f5 / 5290"/><draw:equation draw:name="f17" draw:formula="0 + 1732 - 1550"/><draw:equation draw:name="f18" draw:formula="?f17 * ?f5 / 5290"/><draw:equation draw:name="f19" draw:formula="0 + 1865 - 1550"/><draw:equation draw:name="f20" draw:formula="?f19 * ?f5 / 5290"/><draw:equation draw:name="f21" draw:formula="0 + 2053 - 1550"/><draw:equation draw:name="f22" draw:formula="?f21 * ?f5 / 5290"/><draw:equation draw:name="f23" draw:formula="0 + 2307 - 1550"/><draw:equation draw:name="f24" draw:formula="?f23 * ?f5 / 5290"/><draw:equation draw:name="f25" draw:formula="0 + 2635 - 1550"/><draw:equation draw:name="f26" draw:formula="?f25 * ?f5 / 5290"/><draw:equation draw:name="f27" draw:formula="0 + 3047 - 1550"/><draw:equation draw:name="f28" draw:formula="?f27 * ?f5 / 5290"/><draw:equation draw:name="f29" draw:formula="0 + 3553 - 1550"/><draw:equation draw:name="f30" draw:formula="?f29 * ?f5 / 5290"/><draw:equation draw:name="f31" draw:formula="0 + 4163 - 1550"/><draw:equation draw:name="f32" draw:formula="?f31 * ?f5 / 5290"/><draw:equation draw:name="f33" draw:formula="0 + 4886 - 1550"/><draw:equation draw:name="f34" draw:formula="?f33 * ?f5 / 5290"/><draw:equation draw:name="f35" draw:formula="0 + 5731 - 1550"/><draw:equation draw:name="f36" draw:formula="?f35 * ?f5 / 5290"/><draw:equation draw:name="f37" draw:formula="0 + 6709 - 1550"/><draw:equation draw:name="f38" draw:formula="?f37 * ?f5 / 5290"/><draw:equation draw:name="f39" draw:formula="0 + 6841 - 1550"/><draw:equation draw:name="f40" draw:formula="?f39 * ?f5 / 5290"/><draw:equation draw:name="f41" draw:formula="15517 * ?f4 / 310"/><draw:equation draw:name="f42" draw:formula="15516 * ?f4 / 310"/><draw:equation draw:name="f43" draw:formula="15513 * ?f4 / 310"/><draw:equation draw:name="f44" draw:formula="15508 * ?f4 / 310"/><draw:equation draw:name="f45" draw:formula="15500 * ?f4 / 310"/><draw:equation draw:name="f46" draw:formula="15489 * ?f4 / 310"/><draw:equation draw:name="f47" draw:formula="15474 * ?f4 / 310"/><draw:equation draw:name="f48" draw:formula="15454 * ?f4 / 310"/><draw:equation draw:name="f49" draw:formula="15430 * ?f4 / 310"/><draw:equation draw:name="f50" draw:formula="15400 * ?f4 / 310"/><draw:equation draw:name="f51" draw:formula="15364 * ?f4 / 310"/><draw:equation draw:name="f52" draw:formula="15321 * ?f4 / 310"/><draw:equation draw:name="f53" draw:formula="15271 * ?f4 / 310"/><draw:equation draw:name="f54" draw:formula="15214 * ?f4 / 310"/><draw:equation draw:name="f55" draw:formula="0 + 6840 - 1550"/><draw:equation draw:name="f56" draw:formula="?f55 * ?f5 / 5290"/><draw:equation draw:name="f57" draw:formula="15206 * ?f4 / 310"/><draw:equation draw:name="f58" draw:formula="0 + 6832 - 1550"/><draw:equation draw:name="f59" draw:formula="?f58 * ?f5 / 5290"/><draw:equation draw:name="f60" draw:formula="0 + 6808 - 1550"/><draw:equation draw:name="f61" draw:formula="?f60 * ?f5 / 5290"/><draw:equation draw:name="f62" draw:formula="0 + 6756 - 1550"/><draw:equation draw:name="f63" draw:formula="?f62 * ?f5 / 5290"/><draw:equation draw:name="f64" draw:formula="0 + 6669 - 1550"/><draw:equation draw:name="f65" draw:formula="?f64 * ?f5 / 5290"/><draw:equation draw:name="f66" draw:formula="0 + 6536 - 1550"/><draw:equation draw:name="f67" draw:formula="?f66 * ?f5 / 5290"/><draw:equation draw:name="f68" draw:formula="0 + 6348 - 1550"/><draw:equation draw:name="f69" draw:formula="?f68 * ?f5 / 5290"/><draw:equation draw:name="f70" draw:formula="0 + 6094 - 1550"/><draw:equation draw:name="f71" draw:formula="?f70 * ?f5 / 5290"/><draw:equation draw:name="f72" draw:formula="0 + 5766 - 1550"/><draw:equation draw:name="f73" draw:formula="?f72 * ?f5 / 5290"/><draw:equation draw:name="f74" draw:formula="0 + 5354 - 1550"/><draw:equation draw:name="f75" draw:formula="?f74 * ?f5 / 5290"/><draw:equation draw:name="f76" draw:formula="0 + 4848 - 1550"/><draw:equation draw:name="f77" draw:formula="?f76 * ?f5 / 5290"/><draw:equation draw:name="f78" draw:formula="0 + 4238 - 1550"/><draw:equation draw:name="f79" draw:formula="?f78 * ?f5 / 5290"/><draw:equation draw:name="f80" draw:formula="0 + 3515 - 1550"/><draw:equation draw:name="f81" draw:formula="?f80 * ?f5 / 5290"/><draw:equation draw:name="f82" draw:formula="0 + 2670 - 1550"/><draw:equation draw:name="f83" draw:formula="?f82 * ?f5 / 5290"/><draw:equation draw:name="f84" draw:formula="0 + 1692 - 1550"/><draw:equation draw:name="f85" draw:formula="?f84 * ?f5 / 5290"/><draw:equation draw:name="f86" draw:formula="0 + 1560 - 1550"/><draw:equation draw:name="f87" draw:formula="?f86 * ?f5 / 5290"/><draw:equation draw:name="f88" draw:formula="15208 * ?f4 / 310"/><draw:equation draw:name="f89" draw:formula="15211 * ?f4 / 310"/><draw:equation draw:name="f90" draw:formula="15216 * ?f4 / 310"/><draw:equation draw:name="f91" draw:formula="15224 * ?f4 / 310"/><draw:equation draw:name="f92" draw:formula="15235 * ?f4 / 310"/><draw:equation draw:name="f93" draw:formula="15250 * ?f4 / 310"/><draw:equation draw:name="f94" draw:formula="15269 * ?f4 / 310"/><draw:equation draw:name="f95" draw:formula="15294 * ?f4 / 310"/><draw:equation draw:name="f96" draw:formula="15324 * ?f4 / 310"/><draw:equation draw:name="f97" draw:formula="15360 * ?f4 / 310"/><draw:equation draw:name="f98" draw:formula="15402 * ?f4 / 310"/><draw:equation draw:name="f99" draw:formula="15452 * ?f4 / 310"/><draw:equation draw:name="f100" draw:formula="15510 * ?f4 / 310"/><draw:equation draw:name="f101" draw:formula="?f9 / ?f6"/><draw:equation draw:name="f102" draw:formula="?f10 / ?f7"/><draw:equation draw:name="f103" draw:formula="?f12 / ?f6"/><draw:equation draw:name="f104" draw:formula="?f14 / ?f6"/><draw:equation draw:name="f105" draw:formula="?f16 / ?f6"/><draw:equation draw:name="f106" draw:formula="?f18 / ?f6"/><draw:equation draw:name="f107" draw:formula="?f20 / ?f6"/><draw:equation draw:name="f108" draw:formula="?f22 / ?f6"/><draw:equation draw:name="f109" draw:formula="?f24 / ?f6"/><draw:equation draw:name="f110" draw:formula="?f26 / ?f6"/><draw:equation draw:name="f111" draw:formula="?f28 / ?f6"/><draw:equation draw:name="f112" draw:formula="?f30 / ?f6"/><draw:equation draw:name="f113" draw:formula="?f32 / ?f6"/><draw:equation draw:name="f114" draw:formula="?f34 / ?f6"/><draw:equation draw:name="f115" draw:formula="?f36 / ?f6"/><draw:equation draw:name="f116" draw:formula="?f38 / ?f6"/><draw:equation draw:name="f117" draw:formula="?f40 / ?f6"/><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7"/><draw:equation draw:name="f127" draw:formula="?f50 / ?f7"/><draw:equation draw:name="f128" draw:formula="?f51 / ?f7"/><draw:equation draw:name="f129" draw:formula="?f52 / ?f7"/><draw:equation draw:name="f130" draw:formula="?f53 / ?f7"/><draw:equation draw:name="f131" draw:formula="?f54 / ?f7"/><draw:equation draw:name="f132" draw:formula="?f56 / ?f6"/><draw:equation draw:name="f133" draw:formula="?f57 / ?f7"/><draw:equation draw:name="f134" draw:formula="?f59 / ?f6"/><draw:equation draw:name="f135" draw:formula="?f61 / ?f6"/><draw:equation draw:name="f136" draw:formula="?f63 / ?f6"/><draw:equation draw:name="f137" draw:formula="?f65 / ?f6"/><draw:equation draw:name="f138" draw:formula="?f67 / ?f6"/><draw:equation draw:name="f139" draw:formula="?f69 / ?f6"/><draw:equation draw:name="f140" draw:formula="?f71 / ?f6"/><draw:equation draw:name="f141" draw:formula="?f73 / ?f6"/><draw:equation draw:name="f142" draw:formula="?f75 / ?f6"/><draw:equation draw:name="f143" draw:formula="?f77 / ?f6"/><draw:equation draw:name="f144" draw:formula="?f79 / ?f6"/><draw:equation draw:name="f145" draw:formula="?f81 / ?f6"/><draw:equation draw:name="f146" draw:formula="?f83 / ?f6"/><draw:equation draw:name="f147" draw:formula="?f85 / ?f6"/><draw:equation draw:name="f148" draw:formula="?f87 / ?f6"/><draw:equation draw:name="f149" draw:formula="?f88 / ?f7"/><draw:equation draw:name="f150" draw:formula="?f89 / ?f7"/><draw:equation draw:name="f151" draw:formula="?f90 / ?f7"/><draw:equation draw:name="f152" draw:formula="?f91 / ?f7"/><draw:equation draw:name="f153" draw:formula="?f92 / ?f7"/><draw:equation draw:name="f154" draw:formula="?f93 / ?f7"/><draw:equation draw:name="f155" draw:formula="?f94 / ?f7"/><draw:equation draw:name="f156" draw:formula="?f95 / ?f7"/><draw:equation draw:name="f157" draw:formula="?f96 / ?f7"/><draw:equation draw:name="f158" draw:formula="?f97 / ?f7"/><draw:equation draw:name="f159" draw:formula="?f98 / ?f7"/><draw:equation draw:name="f160" draw:formula="?f99 / ?f7"/><draw:equation draw:name="f161" draw:formula="?f100 / ?f7"/><draw:equation draw:name="f162" draw:formula="0 / ?f6"/><draw:equation draw:name="f163" draw:formula="?f1 / ?f6"/><draw:equation draw:name="f164" draw:formula="0 / ?f7"/><draw:equation draw:name="f165" draw:formula="?f3 / ?f7"/></draw:enhanced-geometry></draw:custom-shape></text:span></text:p>
      <text:section text:name="Sect1" text:style-name="S1">
        <text:p text:style-name="P8"/>
      </text:section>
      <text:section text:name="Sect2" text:style-name="S2">
        <text:p text:style-name="P9"/>
      </text:section>
      <text:section text:name="Sect3" text:style-name="S3">
        <text:p text:style-name="P10"/>
      </text:section>
      <text:section text:name="Sect4" text:style-name="S4">
        <text:p text:style-name="P11"/>
      </text:section>
      <text:section text:name="Sect5" text:style-name="S5">
        <text:p text:style-name="P12"><text:span text:style-name="T13">研究生</text:span><text:span text:style-name="T14">論文文責自負聲明書</text:span></text:p>
      </text:section>
      <text:section text:name="Sect6" text:style-name="S6">
        <text:p text:style-name="P15"/>
      </text:section>
      <text:section text:name="Sect7" text:style-name="S7">
        <text:p text:style-name="P16"/>
      </text:section>
      <text:section text:name="Sect8" text:style-name="S8">
        <text:p text:style-name="P17"><text:span text:style-name="T18">本人</text:span><text:span text:style-name="T19"><text:tab/></text:span><text:span text:style-name="T20">瞭解並保證所撰論文完全遵守著作權法及</text:span></text:p>
      </text:section>
      <text:section text:name="Sect9" text:style-name="S9">
        <text:p text:style-name="P21"/>
      </text:section>
      <text:section text:name="Sect10" text:style-name="S10">
        <text:p text:style-name="P22"><text:span text:style-name="T23">學術倫理，論文倘有抄襲、改作、妨礙他人著作權，</text:span><text:span text:style-name="T24">或其他一切有違著</text:span></text:p>
        <text:p text:style-name="P25"/>
        <text:p text:style-name="P26"><text:span text:style-name="T27">作權、學術倫理之情事，及衍生相關</text:span><text:span text:style-name="T28">民、刑事責任者，概由本人負責。</text:span></text:p>
        <text:p text:style-name="P29"/>
        <text:p text:style-name="P30"/>
        <text:p text:style-name="P31"/>
        <text:p text:style-name="P32"/>
        <text:p text:style-name="P33"/>
        <text:p text:style-name="P34"/>
        <text:p text:style-name="P35"><text:span text:style-name="T36">論</text:span><text:span text:style-name="T37">文題目：</text:span></text:p>
        <text:p text:style-name="P38"/>
        <text:p text:style-name="P39"/>
        <text:p text:style-name="P40"/>
        <text:p text:style-name="P41"/>
        <text:p text:style-name="P42"/>
        <text:p text:style-name="P43"><text:span text:style-name="T44">指</text:span><text:span text:style-name="T45">導教授：</text:span></text:p>
        <text:p text:style-name="P46"/>
        <text:p text:style-name="P47"/>
        <text:p text:style-name="P48"/>
        <text:p text:style-name="P49"/>
        <text:p text:style-name="P50"/>
        <text:p text:style-name="P51"/>
        <text:p text:style-name="P52"><text:span text:style-name="T53">此致</text:span></text:p>
        <text:p text:style-name="P54"/>
        <text:p text:style-name="P55"/>
        <text:p text:style-name="P56"><text:span text:style-name="T57">大葉大學</text:span><text:span text:style-name="T58"><text:s/></text:span><text:span text:style-name="T59">視覺科學</text:span><text:span text:style-name="T60">碩士在職學位學程</text:span></text:p>
      </text:section>
      <text:section text:name="Sect11" text:style-name="S11">
        <text:p text:style-name="P61"/>
      </text:section>
      <text:section text:name="Sect12" text:style-name="S12">
        <text:p text:style-name="P62"/>
      </text:section>
      <text:section text:name="Sect13" text:style-name="S13">
        <text:p text:style-name="P63"/>
      </text:section>
      <text:section text:name="Sect14" text:style-name="S14">
        <text:p text:style-name="P64"/>
      </text:section>
      <text:section text:name="Sect15" text:style-name="S15">
        <text:p text:style-name="P65"/>
      </text:section>
      <text:section text:name="Sect16" text:style-name="S16">
        <text:p text:style-name="P66"><text:span text:style-name="T67">聲明人：</text:span><text:span text:style-name="T68"><text:tab/></text:span><text:span text:style-name="T69">(</text:span><text:span text:style-name="T70">簽章</text:span><text:span text:style-name="T71">)</text:span></text:p>
      </text:section>
      <text:section text:name="Sect17" text:style-name="S17">
        <text:p text:style-name="P72"/>
      </text:section>
      <text:section text:name="Sect18" text:style-name="S18">
        <text:p text:style-name="P73"/>
      </text:section>
      <text:section text:name="Sect19" text:style-name="S19">
        <text:p text:style-name="P74"><text:span text:style-name="T75">學</text:span><text:span text:style-name="T76"><text:s text:c="3"/></text:span><text:span text:style-name="T77">號：</text:span></text:p>
        <text:p text:style-name="P78"/>
        <text:p text:style-name="P79"/>
        <text:p text:style-name="P80"/>
        <text:p text:style-name="P81"/>
        <text:p text:style-name="P82"/>
        <text:p text:style-name="P83"><text:span text:style-name="T84">中華</text:span><text:span text:style-name="T85">民國</text:span></text:p>
        <text:p text:style-name="P86"/>
        <text:p text:style-name="P87"/>
        <text:p text:style-name="P88"/>
        <text:p text:style-name="P89"/>
        <text:p text:style-name="P90"/>
        <text:p text:style-name="P91"/>
        <text:p text:style-name="P92"/>
        <text:p text:style-name="P93"><text:span text:style-name="T94">年</text:span></text:p>
        <text:p text:style-name="P95"/>
        <text:p text:style-name="P96"/>
        <text:p text:style-name="P97"/>
        <text:p text:style-name="P98"/>
        <text:p text:style-name="P99"/>
        <text:p text:style-name="P100"/>
        <text:p text:style-name="P101"/>
        <text:p text:style-name="P102"><text:span text:style-name="T103">月</text:span></text:p>
        <text:p text:style-name="P104"/>
        <text:p text:style-name="P105"/>
        <text:p text:style-name="P106"/>
        <text:p text:style-name="P107"/>
        <text:p text:style-name="P108"/>
        <text:p text:style-name="P109"/>
        <text:p text:style-name="P110"/>
        <text:p text:style-name="P111"><text:span text:style-name="T112">日</text:span></text:p>
      </text:section>
      <text:section text:name="Sect20" text:style-name="S20">
        <text:p text:style-name="P113"/>
      </text:section>
      <text:section text:name="Sect21" text:style-name="S21">
        <text:p text:style-name="P114"/>
      </text:section>
      <text:section text:name="Sect22" text:style-name="S22">
        <text:p text:style-name="P115"/>
      </text:section>
      <text:section text:name="Sect23" text:style-name="S23">
        <text:p text:style-name="P116"/>
      </text:section>
      <text:section text:name="Sect24" text:style-name="S24">
        <text:p text:style-name="P117"/>
      </text:section>
      <text:section text:name="Sect25" text:style-name="S25">
        <text:p text:style-name="P118"/>
      </text:section>
      <text:section text:name="Sect26" text:style-name="S26">
        <text:p text:style-name="P119"/>
      </text:section>
      <text:section text:name="Sect27" text:style-name="S27">
        <text:p text:style-name="P120"/>
      </text:section>
      <text:section text:name="Sect28" text:style-name="S28">
        <text:p text:style-name="P121"><text:span text:style-name="T122">註：</text:span><text:span text:style-name="T123">本聲明書應於論文繳交時一併送交系所留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8-06T03:36:00Z</meta:creation-date>
    <dc:date>2020-08-06T03:36:00Z</dc:date>
    <meta:template xlink:href="Normal.dotm" xlink:type="simple"/>
    <meta:editing-cycles>2</meta:editing-cycles>
    <meta:editing-duration>PT0S</meta:editing-duration>
    <meta:document-statistic meta:page-count="1" meta:paragraph-count="1" meta:word-count="43" meta:character-count="288" meta:row-count="2" meta:non-whitespace-character-count="246"/>
  </office:meta>
</office:document-meta>
</file>