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2326in"/>
    </style:style>
    <style:style style:name="S6" style:family="section">
      <style:section-properties fo:margin-left="0in" fo:margin-right="0in" style:writing-mode="lr-tb">
        <style:columns fo:column-count="4">
          <style:column style:rel-width="5160*" fo:start-indent="0in" fo:end-indent="0.2694in"/>
          <style:column style:rel-width="1709*" fo:start-indent="0.2701in" fo:end-indent="0in"/>
          <style:column style:rel-width="1999*" fo:start-indent="0in" fo:end-indent="0in"/>
          <style:column style:rel-width="3037*" fo:start-indent="0in" fo:end-indent="0in"/>
        </style:columns>
      </style:section-properties>
    </style:style>
    <style:style style:name="P7" style:parent-style-name="內文" style:family="paragraph">
      <style:paragraph-properties style:text-autospace="none" fo:text-align="justify" fo:margin-top="0.0006in" fo:line-height="85%" fo:margin-left="1.975in" fo:text-indent="-1.113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color="#000000" fo:letter-spacing="0.0006in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style:text-autospace="none" fo:margin-top="0.0006in" fo:line-height="85%" fo:margin-left="1.975in" fo:margin-right="-0.2284in" fo:text-indent="-1.113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0.0006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0.0138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0.0138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0.0041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0.0138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0.0048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0.0138in" fo:font-size="16pt" style:font-size-asian="16pt" style:font-size-complex="16pt" style:language-asian="zh" style:country-asian="TW"/>
    </style:style>
    <style:style style:name="P20" style:parent-style-name="內文" style:family="paragraph">
      <style:paragraph-properties fo:break-before="column" fo:line-height="0.1437in"/>
      <style:text-properties style:font-name="標楷體" style:font-name-asian="標楷體" style:language-asian="zh" style:country-asian="TW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break-before="column" style:text-autospace="none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0.0013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P30" style:parent-style-name="內文" style:family="paragraph">
      <style:paragraph-properties fo:break-before="column" fo:line-height="0.1437in"/>
      <style:text-properties style:font-name="標楷體" style:font-name-asian="標楷體" style:language-asian="zh" style:country-asian="TW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0.0013in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4" style:parent-style-name="內文" style:family="paragraph">
      <style:paragraph-properties fo:line-height="0.1055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5" style:parent-style-name="內文" style:family="paragraph">
      <style:paragraph-properties style:text-autospace="none" fo:margin-left="5.4173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062in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43" style:parent-style-name="內文" style:family="paragraph">
      <style:paragraph-properties fo:line-height="0.052in"/>
      <style:text-properties style:font-name="標楷體" style:font-name-asian="標楷體" style:language-asian="zh" style:country-asian="TW"/>
    </style:style>
    <style:style style:name="TableColumn45" style:family="table-column">
      <style:table-column-properties style:column-width="0.425in" style:use-optimal-column-width="false"/>
    </style:style>
    <style:style style:name="TableColumn46" style:family="table-column">
      <style:table-column-properties style:column-width="0.2916in" style:use-optimal-column-width="false"/>
    </style:style>
    <style:style style:name="TableColumn47" style:family="table-column">
      <style:table-column-properties style:column-width="0.1368in" style:use-optimal-column-width="false"/>
    </style:style>
    <style:style style:name="TableColumn48" style:family="table-column">
      <style:table-column-properties style:column-width="0.4166in" style:use-optimal-column-width="false"/>
    </style:style>
    <style:style style:name="TableColumn49" style:family="table-column">
      <style:table-column-properties style:column-width="0.3784in" style:use-optimal-column-width="false"/>
    </style:style>
    <style:style style:name="TableColumn50" style:family="table-column">
      <style:table-column-properties style:column-width="0.7569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1.3951in" style:use-optimal-column-width="false"/>
    </style:style>
    <style:style style:name="TableColumn54" style:family="table-column">
      <style:table-column-properties style:column-width="0.5215in" style:use-optimal-column-width="false"/>
    </style:style>
    <style:style style:name="TableColumn55" style:family="table-column">
      <style:table-column-properties style:column-width="0.2472in" style:use-optimal-column-width="false"/>
    </style:style>
    <style:style style:name="TableColumn56" style:family="table-column">
      <style:table-column-properties style:column-width="1.5347in" style:use-optimal-column-width="false"/>
    </style:style>
    <style:style style:name="Table44" style:family="table">
      <style:table-properties style:width="7.0208in" fo:margin-left="0.7611in" table:align="left"/>
    </style:style>
    <style:style style:name="TableRow57" style:family="table-row">
      <style:table-row-properties style:row-height="0.5597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line-height="0.1222in"/>
      <style:text-properties style:font-name="標楷體" style:font-name-asian="標楷體" style:language-asian="zh" style:country-asian="TW"/>
    </style:style>
    <style:style style:name="P60" style:parent-style-name="內文" style:family="paragraph">
      <style:paragraph-properties style:text-autospace="none" fo:margin-left="0.09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-0.0034in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1222in"/>
      <style:text-properties style:font-name="標楷體" style:font-name-asian="標楷體" style:language-asian="zh" style:country-asian="TW"/>
    </style:style>
    <style:style style:name="P68" style:parent-style-name="內文" style:family="paragraph">
      <style:paragraph-properties style:text-autospace="none" fo:margin-left="0.15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70" style:parent-style-name="預設段落字型" style:family="text">
      <style:text-properties style:font-name="標楷體" style:font-name-asian="標楷體" style:font-name-complex="新細明體" fo:letter-spacing="0.0402in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1222in"/>
      <style:text-properties style:font-name="標楷體" style:font-name-asian="標楷體"/>
    </style:style>
    <style:style style:name="P76" style:parent-style-name="內文" style:family="paragraph">
      <style:paragraph-properties style:text-autospace="none" fo:margin-left="0.169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78" style:parent-style-name="預設段落字型" style:family="text">
      <style:text-properties style:font-name="標楷體" style:font-name-asian="標楷體" style:font-name-complex="新細明體" fo:letter-spacing="0.0402in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row-height="0.3465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margin-top="0.0284in" fo:margin-left="0.08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87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margin-top="0.0284in" fo:margin-left="0.14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90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91" style:parent-style-name="內文" style:family="paragraph">
      <style:paragraph-properties fo:line-height="0.1534in"/>
      <style:text-properties style:font-name="標楷體" style:font-name-asian="標楷體"/>
    </style:style>
    <style:style style:name="P92" style:parent-style-name="內文" style:family="paragraph">
      <style:paragraph-properties style:text-autospace="none" fo:margin-left="0.02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fo:background-color="#E5E5E5" style:writing-mode="lr-tb" fo:padding-top="0in" fo:padding-left="0in" fo:padding-bottom="0in" fo:padding-right="0in"/>
    </style:style>
    <style:style style:name="P96" style:parent-style-name="內文" style:family="paragraph">
      <style:paragraph-properties fo:line-height="0.1534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9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ableRow100" style:family="table-row">
      <style:table-row-properties style:row-height="0.25in" style:use-optimal-row-height="false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margin-top="0.0048in" fo:margin-left="0.0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55in" fo:font-size="9pt" style:font-size-asian="9pt" style:font-size-complex="9pt"/>
    </style:style>
    <style:style style:name="TableCell104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fo:margin-top="0.0048in" fo:margin-left="0.061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208in" fo:font-size="9pt" style:font-size-asian="9pt" style:font-size-complex="9pt"/>
    </style:style>
    <style:style style:name="TableCell107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margin-top="0.0048in" fo:margin-left="0.079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034in" fo:font-size="9pt" style:font-size-asian="9pt" style:font-size-complex="9pt"/>
    </style:style>
    <style:style style:name="TableCell110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fo:margin-top="0.0048in" fo:margin-left="0.03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208in" fo:font-size="9pt" style:font-size-asian="9pt" style:font-size-complex="9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row-height="0.577in" style:use-optimal-row-height="false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line-height="0.102in"/>
      <style:text-properties style:font-name="標楷體" style:font-name-asian="標楷體"/>
    </style:style>
    <style:style style:name="P126" style:parent-style-name="內文" style:family="paragraph">
      <style:paragraph-properties style:text-autospace="none" fo:margin-left="0.0798in" fo:margin-right="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027in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041in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-0.0027in" fo:font-size="10.5pt" style:font-size-asian="10.5pt" style:font-size-complex="10.5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fo:margin-left="0.013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0.5pt" style:font-size-asian="10.5pt" style:font-size-complex="10.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0.0006in" fo:font-size="10.5pt" style:font-size-asian="10.5pt" style:font-size-complex="10.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0.5pt" style:language-asian="zh" style:country-asian="TW"/>
    </style:style>
    <style:style style:name="P135" style:parent-style-name="內文" style:family="paragraph">
      <style:paragraph-properties style:text-autospace="none" fo:margin-left="0.013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0.5pt" style:font-size-asian="10.5pt" style:font-size-complex="10.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0.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0.002in" fo:font-size="10.5pt" style:font-size-asian="10.5pt" style:font-size-complex="10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0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0.0006in" fo:font-size="10.5pt" style:font-size-asian="10.5pt" style:font-size-complex="10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41" style:parent-style-name="內文" style:family="paragraph">
      <style:paragraph-properties style:text-autospace="none" fo:margin-left="0.013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06in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13in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fo:color="#000000" fo:letter-spacing="-0.0006in" fo:font-size="10.5pt" style:font-size-asian="10.5pt" style:font-size-complex="10.5pt"/>
    </style:style>
    <style:style style:name="T1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-0.0006in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-0.0013in" fo:font-size="10.5pt" style:font-size-asian="10.5pt" style:font-size-complex="10.5pt"/>
    </style:style>
    <style:style style:name="TableRow148" style:family="table-row">
      <style:table-row-properties style:row-height="0.7666in" style:use-optimal-row-height="false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line-height="0.2256in"/>
      <style:text-properties style:font-name="標楷體" style:font-name-asian="標楷體"/>
    </style:style>
    <style:style style:name="P159" style:parent-style-name="內文" style:family="paragraph">
      <style:paragraph-properties style:text-autospace="none" fo:margin-left="0.169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161" style:parent-style-name="預設段落字型" style:family="text">
      <style:text-properties style:font-name="標楷體" style:font-name-asian="標楷體" style:font-name-complex="新細明體" fo:letter-spacing="0.0402in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 fo:margin-top="0.0062in" fo:margin-left="0.01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0.0006in" fo:font-size="10.5pt" style:font-size-asian="10.5pt" style:font-size-complex="10.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0.5pt" style:language-asian="zh" style:country-asian="TW"/>
    </style:style>
    <style:style style:name="P167" style:parent-style-name="內文" style:family="paragraph">
      <style:paragraph-properties style:text-autospace="none" fo:margin-top="0.0006in" fo:margin-left="0.013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06in" fo:font-size="10.5pt" style:font-size-asian="10.5pt" style:font-size-complex="10.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0.0027in" fo:font-size="10.5pt" style:font-size-asian="10.5pt" style:font-size-complex="10.5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0.0006in" fo:font-size="10.5pt" style:font-size-asian="10.5pt" style:font-size-complex="10.5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0.0013in" fo:font-size="10.5pt" style:font-size-asian="10.5pt" style:font-size-complex="10.5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0.0006in" fo:font-size="10.5pt" style:font-size-asian="10.5pt" style:font-size-complex="10.5pt" style:language-asian="zh" style:country-asian="TW"/>
    </style:style>
    <style:style style:name="P173" style:parent-style-name="內文" style:family="paragraph">
      <style:paragraph-properties style:text-autospace="none" fo:line-height="95%" fo:margin-left="0.013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0.5pt" style:language-asian="zh" style:country-asian="TW"/>
    </style:style>
    <style:style style:name="T175" style:parent-style-name="預設段落字型" style:family="text">
      <style:text-properties style:font-name="標楷體" style:font-name-asian="標楷體" fo:color="#000000" fo:letter-spacing="0.0041in" fo:font-size="10.5pt" style:font-size-asian="10.5pt" style:font-size-complex="10.5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0.5pt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fo:letter-spacing="0.0048in" fo:font-size="10.5pt" style:font-size-asian="10.5pt" style:font-size-complex="10.5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0.5pt" style:language-asian="zh" style:country-asian="TW"/>
    </style:style>
    <style:style style:name="P179" style:parent-style-name="內文" style:family="paragraph">
      <style:paragraph-properties style:text-autospace="none" fo:line-height="96%" fo:margin-left="0.013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fo:letter-spacing="0.0062in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0.5pt"/>
    </style:style>
    <style:style style:name="TableRow189" style:family="table-row">
      <style:table-row-properties style:row-height="0.45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line-height="0.0673in"/>
      <style:text-properties style:font-name="標楷體" style:font-name-asian="標楷體"/>
    </style:style>
    <style:style style:name="P200" style:parent-style-name="內文" style:family="paragraph">
      <style:paragraph-properties style:text-autospace="none" fo:margin-left="0.169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202" style:parent-style-name="預設段落字型" style:family="text">
      <style:text-properties style:font-name="標楷體" style:font-name-asian="標楷體" style:font-name-complex="新細明體" fo:letter-spacing="0.0402in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margin-top="0.0381in" fo:margin-left="0.013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0.0013in" fo:font-size="10.5pt" style:font-size-asian="10.5pt" style:font-size-complex="10.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0.0006in" fo:font-size="10.5pt" style:font-size-asian="10.5pt" style:font-size-complex="10.5pt" style:language-asian="zh" style:country-asian="TW"/>
    </style:style>
    <style:style style:name="P208" style:parent-style-name="內文" style:family="paragraph">
      <style:paragraph-properties style:text-autospace="none" fo:margin-top="0.0006in" fo:margin-left="0.013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0.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0.0013in" fo:font-size="10.5pt" style:font-size-asian="10.5pt" style:font-size-complex="10.5pt" style:language-asian="zh" style:country-asian="TW"/>
    </style:style>
    <style:style style:name="TableRow211" style:family="table-row">
      <style:table-row-properties style:row-height="0.3895in" style:use-optimal-row-height="false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內文" style:family="paragraph">
      <style:text-properties style:font-name="標楷體" style:font-name-asian="標楷體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text-properties style:font-name="標楷體" style:font-name-asian="標楷體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text-properties style:font-name="標楷體" style:font-name-asian="標楷體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fo:margin-top="0.0368in" fo:margin-left="0.127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fo:margin-top="0.0083in" fo:margin-left="0.013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0.0006in" fo:font-size="10.5pt" style:font-size-asian="10.5pt" style:font-size-complex="10.5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0.0013in" fo:font-size="10.5pt" style:font-size-asian="10.5pt" style:font-size-complex="10.5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0.0006in" fo:font-size="10.5pt" style:font-size-asian="10.5pt" style:font-size-complex="10.5pt" style:language-asian="zh" style:country-asian="TW"/>
    </style:style>
    <style:style style:name="P228" style:parent-style-name="內文" style:family="paragraph">
      <style:paragraph-properties style:text-autospace="none" fo:margin-left="0.013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-0.0006in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13in" fo:font-size="10.5pt" style:font-size-asian="10.5pt" style:font-size-complex="10.5pt"/>
    </style:style>
    <style:style style:name="TableRow231" style:family="table-row">
      <style:table-row-properties style:row-height="0.3902in" style:use-optimal-row-height="false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line-height="0.0923in"/>
      <style:text-properties style:font-name="標楷體" style:font-name-asian="標楷體"/>
    </style:style>
    <style:style style:name="P242" style:parent-style-name="內文" style:family="paragraph">
      <style:paragraph-properties style:text-autospace="none" fo:margin-left="0.169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244" style:parent-style-name="預設段落字型" style:family="text">
      <style:text-properties style:font-name="標楷體" style:font-name-asian="標楷體" style:font-name-complex="新細明體" fo:letter-spacing="0.0402in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line-height="0.0916in"/>
      <style:text-properties style:font-name="標楷體" style:font-name-asian="標楷體"/>
    </style:style>
    <style:style style:name="P248" style:parent-style-name="內文" style:family="paragraph">
      <style:paragraph-properties style:text-autospace="none" fo:margin-left="0.013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0.5pt"/>
    </style:style>
    <style:style style:name="T250" style:parent-style-name="預設段落字型" style:family="text">
      <style:text-properties style:font-name="標楷體" style:font-name-asian="標楷體" style:font-name-complex="新細明體" fo:letter-spacing="0.0034in" fo:font-size="10.5pt" style:font-size-asian="10.5pt" style:font-size-complex="10.5pt"/>
    </style:style>
    <style:style style:name="T2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2" style:parent-style-name="預設段落字型" style:family="text">
      <style:text-properties style:font-name="標楷體" style:font-name-asian="標楷體" fo:letter-spacing="0.0034in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4" style:parent-style-name="預設段落字型" style:family="text">
      <style:text-properties style:font-name="標楷體" style:font-name-asian="標楷體" fo:letter-spacing="0.0034in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0.5pt"/>
    </style:style>
    <style:style style:name="T257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0.5pt"/>
    </style:style>
    <style:style style:name="TableRow258" style:family="table-row">
      <style:table-row-properties style:row-height="0.3215in" style:use-optimal-row-height="false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fo:margin-top="0.0486in" fo:margin-left="0.3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34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fo:font-size="13pt" style:font-size-asian="13pt" style:font-size-complex="13pt"/>
    </style:style>
    <style:style style:name="TableCell26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fo:margin-top="0.0486in" fo:margin-left="0.310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027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-0.0013in" fo:font-size="13pt" style:font-size-asian="13pt" style:font-size-complex="13pt"/>
    </style:style>
    <style:style style:name="TableCell26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fo:margin-top="0.0486in" fo:margin-left="0.591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27in" fo:font-size="13pt" style:font-size-asian="13pt" style:font-size-complex="13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-0.0027in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 fo:margin-top="0.0486in" fo:margin-left="0.608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048in" fo:font-size="13pt" style:font-size-asian="13pt" style:font-size-complex="13pt"/>
    </style:style>
    <style:style style:name="TableRow274" style:family="table-row">
      <style:table-row-properties style:row-height="0.4333in" style:use-optimal-row-height="false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 fo:margin-top="0.0062in" fo:margin-left="0.173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06in" fo:font-size="10.5pt" style:font-size-asian="10.5pt" style:font-size-complex="10.5pt"/>
    </style:style>
    <style:style style:name="T278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0.5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row-height="0.418in" style:use-optimal-row-height="false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fo:margin-top="0.0097in" fo:margin-left="0.21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0.0006in" fo:font-size="10.5pt" style:font-size-asian="10.5pt" style:font-size-complex="10.5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color="#000000" fo:font-size="10.5pt" style:font-size-asian="10.5pt" style:font-size-complex="10.5pt" style:language-asian="zh" style:country-asian="TW"/>
    </style:style>
    <style:style style:name="P292" style:parent-style-name="內文" style:family="paragraph">
      <style:text-properties style:font-name="標楷體" style:font-name-asian="標楷體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293" style:parent-style-name="內文" style:family="paragraph">
      <style:paragraph-properties fo:line-height="0.2118in"/>
      <style:text-properties style:font-name="標楷體" style:font-name-asian="標楷體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294" style:parent-style-name="內文" style:family="paragraph">
      <style:paragraph-properties style:text-autospace="none" fo:margin-left="0.953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296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297" style:parent-style-name="預設段落字型" style:family="text">
      <style:text-properties style:font-name="標楷體" style:font-name-asian="標楷體" style:font-name-complex="新細明體" fo:color="#000000"/>
    </style:style>
    <style:style style:name="S12" style:family="section">
      <style:section-properties fo:margin-left="0in" fo:margin-right="0in" style:writing-mode="lr-tb"/>
    </style:style>
    <style:style style:name="P298" style:parent-style-name="內文" style:family="paragraph">
      <style:paragraph-properties fo:line-height="0.2041in"/>
      <style:text-properties style:font-name="標楷體" style:font-name-asian="標楷體"/>
    </style:style>
    <style:style style:name="S13" style:family="section">
      <style:section-properties fo:margin-left="0in" fo:margin-right="0in" style:writing-mode="lr-tb"/>
    </style:style>
    <style:style style:name="TableColumn300" style:family="table-column">
      <style:table-column-properties style:column-width="0.9826in" style:use-optimal-column-width="false"/>
    </style:style>
    <style:style style:name="TableColumn301" style:family="table-column">
      <style:table-column-properties style:column-width="5.5958in" style:use-optimal-column-width="false"/>
    </style:style>
    <style:style style:name="Table299" style:family="table">
      <style:table-properties style:width="6.5784in" fo:margin-left="0.9847in" table:align="left"/>
    </style:style>
    <style:style style:name="TableRow302" style:family="table-row">
      <style:table-row-properties style:row-height="0.2284in" style:use-optimal-row-height="false"/>
    </style:style>
    <style:style style:name="TableCell3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 fo:margin-top="0.0125in" fo:margin-left="0.06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34in"/>
    </style:style>
    <style:style style:name="T306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ableCell3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fo:margin-top="0.0125in" fo:margin-left="0.0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fo:color="#000000" fo:letter-spacing="0.0069in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0.0069in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0.0069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0.002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0.007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0.0069in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letter-spacing="0.0069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color="#000000" fo:letter-spacing="0.002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letter-spacing="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color="#000000" fo:letter-spacing="0.0069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76in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color="#000000" fo:letter-spacing="0.007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letter-spacing="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02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letter-spacing="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69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0.0076in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0.0069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0.002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letter-spacing="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0.0069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0.0076in" style:language-asian="zh" style:country-asian="TW"/>
    </style:style>
    <style:style style:name="TableRow332" style:family="table-row">
      <style:table-row-properties style:row-height="0.6597in" style:use-optimal-row-height="false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 fo:margin-top="0.0069in" fo:margin-left="0.06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fo:color="#000000" fo:letter-spacing="-0.0055in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 fo:margin-top="0.0069in" fo:line-height="95%" fo:margin-left="0.0666in" fo:margin-right="0.079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fo:color="#000000"/>
    </style:style>
    <style:style style:name="T339" style:parent-style-name="預設段落字型" style:family="text">
      <style:text-properties style:font-name="標楷體" style:font-name-asian="標楷體" style:font-name-complex="新細明體"/>
    </style:style>
    <style:style style:name="T340" style:parent-style-name="預設段落字型" style:family="text">
      <style:text-properties style:font-name="標楷體" style:font-name-asian="標楷體" style:font-name-complex="新細明體" fo:color="#000000"/>
    </style:style>
    <style:style style:name="T341" style:parent-style-name="預設段落字型" style:family="text">
      <style:text-properties style:font-name="標楷體" style:font-name-asian="標楷體" style:font-name-complex="新細明體"/>
    </style:style>
    <style:style style:name="T342" style:parent-style-name="預設段落字型" style:family="text">
      <style:text-properties style:font-name="標楷體" style:font-name-asian="標楷體" style:font-name-complex="新細明體" fo:color="#000000"/>
    </style:style>
    <style:style style:name="T343" style:parent-style-name="預設段落字型" style:family="text">
      <style:text-properties style:font-name="標楷體" style:font-name-asian="標楷體" style:font-name-complex="新細明體"/>
    </style:style>
    <style:style style:name="T344" style:parent-style-name="預設段落字型" style:family="text">
      <style:text-properties style:font-name="標楷體" style:font-name-asian="標楷體" style:font-name-complex="新細明體" fo:color="#000000"/>
    </style:style>
    <style:style style:name="T345" style:parent-style-name="預設段落字型" style:family="text">
      <style:text-properties style:font-name="標楷體" style:font-name-asian="標楷體" style:font-name-complex="新細明體"/>
    </style:style>
    <style:style style:name="T346" style:parent-style-name="預設段落字型" style:family="text">
      <style:text-properties style:font-name="標楷體" style:font-name-asian="標楷體" style:font-name-complex="新細明體" fo:color="#000000"/>
    </style:style>
    <style:style style:name="T347" style:parent-style-name="預設段落字型" style:family="text">
      <style:text-properties style:font-name="標楷體" style:font-name-asian="標楷體" style:font-name-complex="新細明體"/>
    </style:style>
    <style:style style:name="T348" style:parent-style-name="預設段落字型" style:family="text">
      <style:text-properties style:font-name="標楷體" style:font-name-asian="標楷體" style:font-name-complex="新細明體" fo:color="#000000"/>
    </style:style>
    <style:style style:name="T349" style:parent-style-name="預設段落字型" style:family="text">
      <style:text-properties style:font-name="標楷體" style:font-name-asian="標楷體" style:font-name-complex="新細明體"/>
    </style:style>
    <style:style style:name="T350" style:parent-style-name="預設段落字型" style:family="text">
      <style:text-properties style:font-name="標楷體" style:font-name-asian="標楷體" style:font-name-complex="新細明體" fo:color="#000000"/>
    </style:style>
    <style:style style:name="T351" style:parent-style-name="預設段落字型" style:family="text">
      <style:text-properties style:font-name="標楷體" style:font-name-asian="標楷體" style:font-name-complex="新細明體" fo:letter-spacing="0.0013in"/>
    </style:style>
    <style:style style:name="T352" style:parent-style-name="預設段落字型" style:family="text">
      <style:text-properties style:font-name="標楷體" style:font-name-asian="標楷體" style:font-name-complex="新細明體" fo:color="#000000"/>
    </style:style>
    <style:style style:name="T353" style:parent-style-name="預設段落字型" style:family="text">
      <style:text-properties style:font-name="標楷體" style:font-name-asian="標楷體" style:font-name-complex="新細明體" fo:letter-spacing="0.0041in"/>
    </style:style>
    <style:style style:name="T354" style:parent-style-name="預設段落字型" style:family="text">
      <style:text-properties style:font-name="標楷體" style:font-name-asian="標楷體" style:font-name-complex="新細明體" fo:color="#000000"/>
    </style:style>
    <style:style style:name="T355" style:parent-style-name="預設段落字型" style:family="text">
      <style:text-properties style:font-name="標楷體" style:font-name-asian="標楷體" style:font-name-complex="新細明體" fo:letter-spacing="0.0048in"/>
    </style:style>
    <style:style style:name="T356" style:parent-style-name="預設段落字型" style:family="text">
      <style:text-properties style:font-name="標楷體" style:font-name-asian="標楷體" style:font-name-complex="新細明體" fo:color="#000000"/>
    </style:style>
    <style:style style:name="T357" style:parent-style-name="預設段落字型" style:family="text">
      <style:text-properties style:font-name="標楷體" style:font-name-asian="標楷體" style:font-name-complex="新細明體" fo:color="#000000"/>
    </style:style>
    <style:style style:name="T358" style:parent-style-name="預設段落字型" style:family="text">
      <style:text-properties style:font-name="標楷體" style:font-name-asian="標楷體" style:font-name-complex="新細明體" fo:letter-spacing="0.0048in"/>
    </style:style>
    <style:style style:name="T359" style:parent-style-name="預設段落字型" style:family="text">
      <style:text-properties style:font-name="標楷體" style:font-name-asian="標楷體" style:font-name-complex="新細明體" fo:color="#000000"/>
    </style:style>
    <style:style style:name="T360" style:parent-style-name="預設段落字型" style:family="text">
      <style:text-properties style:font-name="標楷體" style:font-name-asian="標楷體" style:font-name-complex="新細明體" fo:color="#000000"/>
    </style:style>
    <style:style style:name="T361" style:parent-style-name="預設段落字型" style:family="text">
      <style:text-properties style:font-name="標楷體" style:font-name-asian="標楷體" style:font-name-complex="新細明體" fo:letter-spacing="-0.0027in"/>
    </style:style>
    <style:style style:name="T362" style:parent-style-name="預設段落字型" style:family="text">
      <style:text-properties style:font-name="標楷體" style:font-name-asian="標楷體" style:font-name-complex="新細明體" fo:color="#000000"/>
    </style:style>
    <style:style style:name="TableRow363" style:family="table-row">
      <style:table-row-properties style:row-height="0.443in" style:use-optimal-row-height="false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text-autospace="none" fo:margin-top="0.0069in" fo:margin-left="0.06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55in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 fo:margin-top="0.0069in" fo:margin-left="0.0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letter-spacing="0.0055in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letter-spacing="0.005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新細明體" fo:letter-spacing="0.005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新細明體" fo:letter-spacing="0.0055in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81" style:parent-style-name="內文" style:family="paragraph">
      <style:paragraph-properties style:text-autospace="none" fo:margin-left="0.0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0.0027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新細明體" fo:letter-spacing="0.0006in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color="#000000" fo:letter-spacing="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letter-spacing="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0.0034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ableRow394" style:family="table-row">
      <style:table-row-properties style:row-height="0.6597in" style:use-optimal-row-height="false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text-autospace="none" fo:margin-top="0.0069in" fo:margin-left="0.06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-0.0055in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margin-top="0.0069in" fo:line-height="95%" fo:margin-left="0.0666in" fo:margin-right="0.079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新細明體" fo:letter-spacing="0.0118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letter-spacing="0.0118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letter-spacing="0.0118in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letter-spacing="0.012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letter-spacing="0.0118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letter-spacing="0.0118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letter-spacing="0.012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新細明體" fo:letter-spacing="0.0118in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048in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新細明體" fo:letter-spacing="-0.002in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color="#000000" fo:letter-spacing="-0.0069in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9in" style:language-asian="zh" style:country-asian="TW"/>
    </style:style>
    <style:style style:name="TableRow429" style:family="table-row">
      <style:table-row-properties style:row-height="0.443in" style:use-optimal-row-height="false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 fo:margin-top="0.0069in" fo:margin-left="0.06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055in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 fo:margin-top="0.0069in" fo:margin-left="0.0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41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37" style:parent-style-name="內文" style:family="paragraph">
      <style:paragraph-properties style:text-autospace="none" fo:margin-top="0.0006in" fo:margin-left="0.0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新細明體" fo:color="#000000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ableRow442" style:family="table-row">
      <style:table-row-properties style:row-height="0.443in" style:use-optimal-row-height="false"/>
    </style:style>
    <style:style style:name="TableCell4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 fo:margin-top="0.0069in" fo:margin-left="0.06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034in"/>
    </style:style>
    <style:style style:name="T446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 fo:margin-top="0.0069in" fo:margin-left="0.06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新細明體" fo:color="#000000"/>
    </style:style>
    <style:style style:name="T45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/>
    </style:style>
    <style:style style:name="T451" style:parent-style-name="預設段落字型" style:family="text">
      <style:text-properties style:font-name="標楷體" style:font-name-asian="標楷體" style:font-name-complex="新細明體" fo:letter-spacing="-0.0062in" style:text-underline-type="single" style:text-underline-style="solid" style:text-underline-width="auto" style:text-underline-mode="continuous" style:text-underline-color="#000000"/>
    </style:style>
    <style:style style:name="T45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/>
    </style:style>
    <style:style style:name="T453" style:parent-style-name="預設段落字型" style:family="text">
      <style:text-properties style:font-name="標楷體" style:font-name-asian="標楷體" style:font-name-complex="新細明體" fo:letter-spacing="-0.0062in" style:text-underline-type="single" style:text-underline-style="solid" style:text-underline-width="auto" style:text-underline-mode="continuous" style:text-underline-color="#000000"/>
    </style:style>
    <style:style style:name="T45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/>
    </style:style>
    <style:style style:name="T455" style:parent-style-name="預設段落字型" style:family="text">
      <style:text-properties style:font-name="標楷體" style:font-name-asian="標楷體" style:font-name-complex="新細明體" fo:color="#000000"/>
    </style:style>
    <style:style style:name="T456" style:parent-style-name="預設段落字型" style:family="text">
      <style:text-properties style:font-name="標楷體" style:font-name-asian="標楷體" style:font-name-complex="新細明體" fo:letter-spacing="-0.0069in"/>
    </style:style>
    <style:style style:name="T457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/>
    </style:style>
    <style:style style:name="T458" style:parent-style-name="預設段落字型" style:family="text">
      <style:text-properties style:font-name="標楷體" style:font-name-asian="標楷體" style:font-name-complex="新細明體" fo:letter-spacing="-0.0062in" style:text-underline-type="single" style:text-underline-style="solid" style:text-underline-width="auto" style:text-underline-mode="continuous" style:text-underline-color="#000000"/>
    </style:style>
    <style:style style:name="T45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/>
    </style:style>
    <style:style style:name="T460" style:parent-style-name="預設段落字型" style:family="text">
      <style:text-properties style:font-name="標楷體" style:font-name-asian="標楷體" style:font-name-complex="新細明體" fo:letter-spacing="-0.0062in" style:text-underline-type="single" style:text-underline-style="solid" style:text-underline-width="auto" style:text-underline-mode="continuous" style:text-underline-color="#000000"/>
    </style:style>
    <style:style style:name="T46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/>
    </style:style>
    <style:style style:name="T462" style:parent-style-name="預設段落字型" style:family="text">
      <style:text-properties style:font-name="標楷體" style:font-name-asian="標楷體" style:font-name-complex="新細明體" fo:letter-spacing="-0.0069in" style:text-underline-type="single" style:text-underline-style="solid" style:text-underline-width="auto" style:text-underline-mode="continuous" style:text-underline-color="#000000"/>
    </style:style>
    <style:style style:name="T46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/>
    </style:style>
    <style:style style:name="T464" style:parent-style-name="預設段落字型" style:family="text">
      <style:text-properties style:font-name="標楷體" style:font-name-asian="標楷體" style:font-name-complex="新細明體" fo:letter-spacing="-0.0062in" style:text-underline-type="single" style:text-underline-style="solid" style:text-underline-width="auto" style:text-underline-mode="continuous" style:text-underline-color="#000000"/>
    </style:style>
    <style:style style:name="T465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 style:text-underline-color="#000000"/>
    </style:style>
    <style:style style:name="T466" style:parent-style-name="預設段落字型" style:family="text">
      <style:text-properties style:font-name="標楷體" style:font-name-asian="標楷體" style:font-name-complex="新細明體" fo:color="#000000"/>
    </style:style>
    <style:style style:name="T467" style:parent-style-name="預設段落字型" style:family="text">
      <style:text-properties style:font-name="標楷體" style:font-name-asian="標楷體" style:font-name-complex="新細明體" fo:letter-spacing="-0.0069in"/>
    </style:style>
    <style:style style:name="T468" style:parent-style-name="預設段落字型" style:family="text">
      <style:text-properties style:font-name="標楷體" style:font-name-asian="標楷體" style:font-name-complex="新細明體" fo:color="#000000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新細明體" fo:letter-spacing="-0.0069in"/>
    </style:style>
    <style:style style:name="T471" style:parent-style-name="預設段落字型" style:family="text">
      <style:text-properties style:font-name="標楷體" style:font-name-asian="標楷體" style:font-name-complex="新細明體" fo:color="#000000"/>
    </style:style>
    <style:style style:name="P472" style:parent-style-name="內文" style:family="paragraph">
      <style:paragraph-properties style:text-autospace="none" fo:margin-left="0.0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474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Row475" style:family="table-row">
      <style:table-row-properties style:row-height="0.668in" style:use-optimal-row-height="false"/>
    </style:style>
    <style:style style:name="TableCell47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margin-top="0.0069in" fo:margin-left="0.06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47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 fo:margin-top="0.0069in" fo:line-height="95%" fo:margin-left="0.0666in" fo:margin-right="0.675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新細明體" fo:letter-spacing="0.0409in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11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0.0118in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97" style:parent-style-name="預設段落字型" style:family="text">
      <style:text-properties style:font-name="標楷體" style:font-name-asian="標楷體" fo:letter-spacing="0.0111in" style:language-asian="zh" style:country-asian="TW"/>
    </style:style>
    <style:style style:name="T4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50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0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508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511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><text:span text:style-name="T8">大葉大學</text:span><text:span text:style-name="T9"><text:s/></text:span><text:span text:style-name="T10">□</text:span><text:span text:style-name="T11">博士班</text:span></text:p>
        <text:p text:style-name="P12"><text:span text:style-name="T13"><text:s text:c="10"/></text:span><text:span text:style-name="T14">■</text:span><text:span text:style-name="T15">碩士</text:span><text:span text:style-name="T16">(</text:span><text:span text:style-name="T17">專</text:span><text:span text:style-name="T18">)</text:span><text:span text:style-name="T19">班</text:span></text:p>
        <text:p text:style-name="P20"/>
        <text:p text:style-name="P21"><text:span text:style-name="T22">研究生</text:span></text:p>
        <text:p text:style-name="P23"><text:span text:style-name="T24">■</text:span><text:span text:style-name="T25">論文</text:span></text:p>
        <text:p text:style-name="P26"><text:span text:style-name="T27">□</text:span><text:span text:style-name="T28">技術</text:span><text:span text:style-name="T29">報告</text:span></text:p>
        <text:p text:style-name="P30"/>
        <text:p text:style-name="P31"><text:span text:style-name="T32">格式</text:span><text:span text:style-name="T33">審查表</text:span></text:p>
      </text:section>
      <text:section text:name="Sect7" text:style-name="S7">
        <text:p text:style-name="P34"/>
      </text:section>
      <text:section text:name="Sect8" text:style-name="S8">
        <text:p text:style-name="P35"><text:span text:style-name="T36">申請日期</text:span><text:span text:style-name="T37"><text:tab/></text:span><text:span text:style-name="T38">年</text:span><text:span text:style-name="T39"><text:tab/></text:span><text:span text:style-name="T40">月</text:span><text:span text:style-name="T41"><text:tab/></text:span><text:span text:style-name="T42">日</text:span></text:p>
      </text:section>
      <text:section text:name="Sect9" text:style-name="S9"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 table:number-columns-spanned="2">
              <text:p text:style-name="P59"/>
              <text:p text:style-name="P60"><text:span text:style-name="T61">系</text:span><text:span text:style-name="T62">所別</text:span></text:p>
            </table:table-cell>
            <table:covered-table-cell/>
            <table:table-cell table:style-name="TableCell63" table:number-columns-spanned="4">
              <text:p text:style-name="P64"><text:span text:style-name="T65">視光學系碩士班</text:span></text:p>
            </table:table-cell>
            <table:covered-table-cell/>
            <table:covered-table-cell/>
            <table:covered-table-cell/>
            <table:table-cell table:style-name="TableCell66">
              <text:p text:style-name="P67"/>
              <text:p text:style-name="P68"><text:span text:style-name="T69">姓</text:span><text:span text:style-name="T70"><text:s/></text:span><text:span text:style-name="T71">名</text:span></text:p>
            </table:table-cell>
            <table:table-cell table:style-name="TableCell72" table:number-columns-spanned="2">
              <text:p text:style-name="P73"/>
            </table:table-cell>
            <table:covered-table-cell/>
            <table:table-cell table:style-name="TableCell74" table:number-columns-spanned="2">
              <text:p text:style-name="P75"/>
              <text:p text:style-name="P76"><text:span text:style-name="T77">學</text:span><text:span text:style-name="T78"><text:s/></text:span><text:span text:style-name="T79">號</text:span></text:p>
            </table:table-cell>
            <table:covered-table-cell/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 table:number-columns-spanned="3">
              <text:p text:style-name="P84"><text:span text:style-name="T85">系</text:span><text:span text:style-name="T86">所初審</text:span></text:p>
            </table:table-cell>
            <table:covered-table-cell/>
            <table:covered-table-cell/>
            <table:table-cell table:style-name="TableCell87" table:number-columns-spanned="2">
              <text:p text:style-name="P88"><text:span text:style-name="T89">院複審</text:span></text:p>
            </table:table-cell>
            <table:covered-table-cell/>
            <table:table-cell table:style-name="TableCell90" table:number-rows-spanned="2">
              <text:p text:style-name="P91"/>
              <text:p text:style-name="P92"><text:span text:style-name="T93">審查</text:span><text:span text:style-name="T94">項次</text:span></text:p>
            </table:table-cell>
            <table:table-cell table:style-name="TableCell95" table:number-columns-spanned="6" table:number-rows-spanned="2">
              <text:p text:style-name="P96"/>
              <text:p text:style-name="P97"><text:span text:style-name="T98">論</text:span><text:span text:style-name="T99">文（技術報告）格式審查項目說明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0">
            <table:table-cell table:style-name="TableCell101">
              <text:p text:style-name="P102"><text:span text:style-name="T103">合格</text:span></text:p>
            </table:table-cell>
            <table:table-cell table:style-name="TableCell104" table:number-columns-spanned="2">
              <text:p text:style-name="P105"><text:span text:style-name="T106">不合格</text:span></text:p>
            </table:table-cell>
            <table:covered-table-cell/>
            <table:table-cell table:style-name="TableCell107">
              <text:p text:style-name="P108"><text:span text:style-name="T109">合格</text:span></text:p>
            </table:table-cell>
            <table:table-cell table:style-name="TableCell110">
              <text:p text:style-name="P111"><text:span text:style-name="T112">不合格</text:span></text:p>
            </table: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">
            <table:table-cell table:style-name="TableCell116">
              <text:p text:style-name="P117"/>
            </table:table-cell>
            <table:table-cell table:style-name="TableCell118" table:number-columns-spanned="2">
              <text:p text:style-name="P119"/>
            </table:table-cell>
            <table:covered-table-cell/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  <text:p text:style-name="P126"><text:span text:style-name="T127">論文原創</text:span><text:span text:style-name="T128">比對</text:span><text:span text:style-name="T129">結果</text:span></text:p>
            </table:table-cell>
            <table:table-cell table:style-name="TableCell130" table:number-columns-spanned="6">
              <text:p text:style-name="P131"><text:span text:style-name="T132">1.</text:span><text:span text:style-name="T133">「研</text:span><text:span text:style-name="T134">究生論文文責自負聲明書」</text:span></text:p>
              <text:p text:style-name="P135"><text:span text:style-name="T136">2.</text:span><text:span text:style-name="T137">「論文原創性比對結果說明表」，且須檢附</text:span><text:span text:style-name="T138">「論文原創性</text:span><text:span text:style-name="T139">比對</text:span><text:span text:style-name="T140">系統檢</text:span></text:p>
              <text:p text:style-name="P141"><text:span text:style-name="T142">測報告</text:span><text:span text:style-name="T143">」</text:span><text:span text:style-name="T144">1</text:span><text:span text:style-name="T145"><text:s/></text:span><text:span text:style-name="T146">份</text:span><text:span text:style-name="T147">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 table:number-columns-spanned="2">
              <text:p text:style-name="P152"/>
            </table:table-cell>
            <table:covered-table-cell/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  <text:p text:style-name="P159"><text:span text:style-name="T160">封</text:span><text:span text:style-name="T161"><text:s/></text:span><text:span text:style-name="T162">面</text:span></text:p>
            </table:table-cell>
            <table:table-cell table:style-name="TableCell163" table:number-columns-spanned="6">
              <text:p text:style-name="P164"><text:span text:style-name="T165">顏色：碩士深墨綠</text:span><text:span text:style-name="T166">色，博士暗藍色，燙金字。</text:span></text:p>
              <text:p text:style-name="P167"><text:span text:style-name="T168">校名系所別、學位論文別、中</text:span><text:span text:style-name="T169">英</text:span><text:span text:style-name="T170">文論文題目</text:span><text:span text:style-name="T171">、研究生姓名</text:span><text:span text:style-name="T172">、指導教授姓</text:span></text:p>
              <text:p text:style-name="P173"><text:span text:style-name="T174">名、提出論文之畢業年月</text:span><text:span text:style-name="T175">(</text:span><text:span text:style-name="T176">上學期為一月；下學期為六月</text:span><text:span text:style-name="T177">)</text:span><text:span text:style-name="T178">。</text:span></text:p>
              <text:p text:style-name="P179"><text:span text:style-name="T180">整本論文之中文為標楷體、英文為</text:span><text:span text:style-name="T181"><text:s/></text:span><text:span text:style-name="T182">Times</text:span><text:span text:style-name="T183"><text:s/></text:span><text:span text:style-name="T184">New</text:span><text:span text:style-name="T185"><text:s/></text:span><text:span text:style-name="T186">Roma</text:span><text:span text:style-name="T187">n</text:span><text:span text:style-name="T188">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 table:number-columns-spanned="2">
              <text:p text:style-name="P193"/>
            </table:table-cell>
            <table:covered-table-cell/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  <text:p text:style-name="P200"><text:span text:style-name="T201">側</text:span><text:span text:style-name="T202"><text:s/></text:span><text:span text:style-name="T203">邊</text:span></text:p>
            </table:table-cell>
            <table:table-cell table:style-name="TableCell204" table:number-columns-spanned="6">
              <text:p text:style-name="P205"><text:span text:style-name="T206">書脊部分：校名、系所</text:span><text:span text:style-name="T207">別、學位論文別、中文論文題目、研究生姓名。</text:span></text:p>
              <text:p text:style-name="P208"><text:span text:style-name="T209">字體大小不限，以合適論文寬度為原則</text:span><text:span text:style-name="T210">，向上對齊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1">
            <table:table-cell table:style-name="TableCell212">
              <text:p text:style-name="P213"/>
            </table:table-cell>
            <table:table-cell table:style-name="TableCell214" table:number-columns-spanned="2">
              <text:p text:style-name="P215"/>
            </table:table-cell>
            <table:covered-table-cell/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><text:span text:style-name="T222">審核頁</text:span></text:p>
            </table:table-cell>
            <table:table-cell table:style-name="TableCell223" table:number-columns-spanned="6">
              <text:p text:style-name="P224"><text:span text:style-name="T225">中英</text:span><text:span text:style-name="T226">文論文題目、口試委員</text:span><text:span text:style-name="T227">、指導教授、研究所所長簽名，下方日期為</text:span></text:p>
              <text:p text:style-name="P228"><text:span text:style-name="T229">學位考試日期</text:span><text:span text:style-name="T230">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1">
            <table:table-cell table:style-name="TableCell232">
              <text:p text:style-name="P233"/>
            </table:table-cell>
            <table:table-cell table:style-name="TableCell234" table:number-columns-spanned="2">
              <text:p text:style-name="P235"/>
            </table:table-cell>
            <table:covered-table-cell/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  <text:p text:style-name="P242"><text:span text:style-name="T243">內</text:span><text:span text:style-name="T244"><text:s/></text:span><text:span text:style-name="T245">文</text:span></text:p>
            </table:table-cell>
            <table:table-cell table:style-name="TableCell246" table:number-columns-spanned="6">
              <text:p text:style-name="P247"/>
              <text:p text:style-name="P248"><text:span text:style-name="T249">內容全文。整本論文之中文為標楷體、英文為</text:span><text:span text:style-name="T250"><text:s/></text:span><text:span text:style-name="T251">Times</text:span><text:span text:style-name="T252"><text:s/></text:span><text:span text:style-name="T253">New</text:span><text:span text:style-name="T254"><text:s/></text:span><text:span text:style-name="T255">Roma</text:span><text:span text:style-name="T256">n</text:span><text:span text:style-name="T257">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8">
            <table:table-cell table:style-name="TableCell259" table:number-columns-spanned="5">
              <text:p text:style-name="P260"><text:span text:style-name="T261">研</text:span><text:span text:style-name="T262">究生簽章</text:span></text:p>
            </table:table-cell>
            <table:covered-table-cell/>
            <table:covered-table-cell/>
            <table:covered-table-cell/>
            <table:covered-table-cell/>
            <table:table-cell table:style-name="TableCell263" table:number-columns-spanned="3">
              <text:p text:style-name="P264"><text:span text:style-name="T265">指導教</text:span><text:span text:style-name="T266">授簽章</text:span></text:p>
            </table:table-cell>
            <table:covered-table-cell/>
            <table:covered-table-cell/>
            <table:table-cell table:style-name="TableCell267" table:number-columns-spanned="2">
              <text:p text:style-name="P268"><text:span text:style-name="T269">系</text:span><text:span text:style-name="T270">所初審</text:span></text:p>
            </table:table-cell>
            <table:covered-table-cell/>
            <table:table-cell table:style-name="TableCell271" table:number-columns-spanned="2">
              <text:p text:style-name="P272"><text:span text:style-name="T273">院複審</text:span></text:p>
            </table:table-cell>
            <table:covered-table-cell/>
          </table:table-row>
          <table:table-row table:style-name="TableRow274">
            <table:table-cell table:style-name="TableCell275" table:number-columns-spanned="5" table:number-rows-spanned="2">
              <text:p text:style-name="P276"><text:span text:style-name="T277">（確認論文已</text:span><text:span text:style-name="T278">完成）</text:span></text:p>
            </table:table-cell>
            <table:covered-table-cell/>
            <table:covered-table-cell/>
            <table:covered-table-cell/>
            <table:covered-table-cell/>
            <table:table-cell table:style-name="TableCell279" table:number-columns-spanned="3" table:number-rows-spanned="2">
              <text:p text:style-name="P280"/>
            </table:table-cell>
            <table:covered-table-cell/>
            <table:covered-table-cell/>
            <table:table-cell table:style-name="TableCell281" table:number-columns-spanned="2">
              <text:p text:style-name="P282"/>
            </table:table-cell>
            <table:covered-table-cell/>
            <table:table-cell table:style-name="TableCell283" table:number-columns-spanned="2" table:number-rows-spanned="2">
              <text:p text:style-name="P284"/>
            </table:table-cell>
            <table:covered-table-cell/>
          </table:table-row>
          <table:table-row table:style-name="TableRow285">
            <table:covered-table-cell>
              <text:p text:style-name="P286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287"/>
            </table:covered-table-cell>
            <table:covered-table-cell/>
            <table:covered-table-cell/>
            <table:table-cell table:style-name="TableCell288" table:number-columns-spanned="2">
              <text:p text:style-name="P289"><text:span text:style-name="T290">（</text:span><text:span text:style-name="T291">摘要線上建檔完成）</text:span></text:p>
            </table:table-cell>
            <table:covered-table-cell/>
            <table:covered-table-cell>
              <text:p text:style-name="P292"/>
            </table:covered-table-cell>
            <table:covered-table-cell/>
          </table:table-row>
        </table:table>
      </text:section>
      <text:section text:name="Sect10" text:style-name="S10">
        <text:p text:style-name="P293"/>
      </text:section>
      <text:section text:name="Sect11" text:style-name="S11">
        <text:p text:style-name="P294"><text:span text:style-name="T295">▓</text:span><text:span text:style-name="T296">表</text:span><text:span text:style-name="T297">一、內文格式規範</text:span></text:p>
      </text:section>
      <text:section text:name="Sect12" text:style-name="S12">
        <text:p text:style-name="P298"/>
      </text:section>
      <text:section text:name="Sect13" text:style-name="S13">
        <table:table table:style-name="Table299">
          <table:table-columns>
            <table:table-column table:style-name="TableColumn300"/>
            <table:table-column table:style-name="TableColumn301"/>
          </table:table-columns>
          <table:table-row table:style-name="TableRow302">
            <table:table-cell table:style-name="TableCell303">
              <text:p text:style-name="P304"><text:span text:style-name="T305">版面</text:span><text:span text:style-name="T306">設定</text:span></text:p>
            </table:table-cell>
            <table:table-cell table:style-name="TableCell307">
              <text:p text:style-name="P308"><text:span text:style-name="T309">邊界</text:span><text:span text:style-name="T310">→</text:span><text:span text:style-name="T311">上：</text:span><text:span text:style-name="T312">2.5</text:span><text:span text:style-name="T313"><text:s/></text:span><text:span text:style-name="T314">公分</text:span><text:span text:style-name="T315">、</text:span><text:span text:style-name="T316">下：</text:span><text:span text:style-name="T317">2.5</text:span><text:span text:style-name="T318"><text:s/></text:span><text:span text:style-name="T319">公分</text:span><text:span text:style-name="T320">、</text:span><text:span text:style-name="T321">左</text:span><text:span text:style-name="T322"><text:s/></text:span><text:span text:style-name="T323">2.5</text:span><text:span text:style-name="T324"><text:s/></text:span><text:span text:style-name="T325">公分</text:span><text:span text:style-name="T326">、</text:span><text:span text:style-name="T327">右：</text:span><text:span text:style-name="T328">2.5</text:span><text:span text:style-name="T329"><text:s/></text:span><text:span text:style-name="T330">公分</text:span><text:span text:style-name="T331">。</text:span></text:p>
            </table:table-cell>
          </table:table-row>
          <table:table-row table:style-name="TableRow332">
            <table:table-cell table:style-name="TableCell333">
              <text:p text:style-name="P334"><text:span text:style-name="T335">摘要</text:span></text:p>
            </table:table-cell>
            <table:table-cell table:style-name="TableCell336">
              <text:p text:style-name="P337"><text:span text:style-name="T338">摘要內容中文以標楷體</text:span><text:span text:style-name="T339"><text:s/></text:span><text:span text:style-name="T340">12</text:span><text:span text:style-name="T341"><text:s/></text:span><text:span text:style-name="T342">點字，英文以</text:span><text:span text:style-name="T343"><text:s/></text:span><text:span text:style-name="T344">Times</text:span><text:span text:style-name="T345"><text:s/></text:span><text:span text:style-name="T346">New</text:span><text:span text:style-name="T347"><text:s/></text:span><text:span text:style-name="T348">Roman</text:span><text:span text:style-name="T349"><text:s/></text:span><text:span text:style-name="T350">12</text:span><text:span text:style-name="T351"><text:s/></text:span><text:span text:style-name="T352">點字。最小行高。第一行縮排兩字元。摘要字數至多不超過</text:span><text:span text:style-name="T353"><text:s/></text:span><text:span text:style-name="T354">500</text:span><text:span text:style-name="T355"><text:s/></text:span><text:span text:style-name="T356">字。關鍵字：</text:span><text:span text:style-name="T357">12</text:span><text:span text:style-name="T358"><text:s/></text:span><text:span text:style-name="T359">點字加粗，</text:span><text:span text:style-name="T360">3~5</text:span><text:span text:style-name="T361"><text:s/></text:span><text:span text:style-name="T362">組為限。</text:span></text:p>
            </table:table-cell>
          </table:table-row>
          <table:table-row table:style-name="TableRow363">
            <table:table-cell table:style-name="TableCell364">
              <text:p text:style-name="P365"><text:span text:style-name="T366">標題</text:span></text:p>
            </table:table-cell>
            <table:table-cell table:style-name="TableCell367">
              <text:p text:style-name="P368"><text:span text:style-name="T369">標題之中文字體為</text:span><text:span text:style-name="T370">標楷體</text:span><text:span text:style-name="T371">，英文字體為</text:span><text:span text:style-name="T372"><text:s/></text:span><text:span text:style-name="T373">Times</text:span><text:span text:style-name="T374"><text:s/></text:span><text:span text:style-name="T375">New</text:span><text:span text:style-name="T376"><text:s/></text:span><text:span text:style-name="T377">Roman</text:span><text:span text:style-name="T378">。字型大小為</text:span><text:span text:style-name="T379"><text:s/></text:span><text:span text:style-name="T380">14</text:span></text:p>
              <text:p text:style-name="P381"><text:span text:style-name="T382">點字加黑</text:span><text:span text:style-name="T383">，置中對齊，以國字編號</text:span><text:span text:style-name="T384">(</text:span><text:span text:style-name="T385">一、二</text:span><text:span text:style-name="T386">…</text:span><text:span text:style-name="T387">)</text:span><text:span text:style-name="T388">，行距設定為</text:span><text:span text:style-name="T389"><text:s/></text:span><text:span text:style-name="T390">1.5</text:span><text:span text:style-name="T391"><text:s/></text:span><text:span text:style-name="T392">倍行高</text:span><text:span text:style-name="T393">。</text:span></text:p>
            </table:table-cell>
          </table:table-row>
          <table:table-row table:style-name="TableRow394">
            <table:table-cell table:style-name="TableCell395">
              <text:p text:style-name="P396"><text:span text:style-name="T397">內文</text:span></text:p>
            </table:table-cell>
            <table:table-cell table:style-name="TableCell398">
              <text:p text:style-name="P399"><text:span text:style-name="T400">內文中文以</text:span><text:span text:style-name="T401">標楷體</text:span><text:span text:style-name="T402"><text:s/></text:span><text:span text:style-name="T403">12</text:span><text:span text:style-name="T404"><text:s/></text:span><text:span text:style-name="T405">點字</text:span><text:span text:style-name="T406">，英文以</text:span><text:span text:style-name="T407"><text:s/></text:span><text:span text:style-name="T408">Times</text:span><text:span text:style-name="T409"><text:s/></text:span><text:span text:style-name="T410">New</text:span><text:span text:style-name="T411"><text:s/></text:span><text:span text:style-name="T412">Roman</text:span><text:span text:style-name="T413"><text:s/></text:span><text:span text:style-name="T414">12</text:span><text:span text:style-name="T415"><text:s/></text:span><text:span text:style-name="T416">點字</text:span><text:span text:style-name="T417">。行距為</text:span><text:span text:style-name="T418"><text:s/></text:span><text:span text:style-name="T419">1.5</text:span><text:span text:style-name="T420">倍行高</text:span><text:span text:style-name="T421">，對齊方式為</text:span><text:span text:style-name="T422">左右對齊</text:span><text:span text:style-name="T423">。第一行縮排</text:span><text:span text:style-name="T424">兩字元。引用參考文獻時，以</text:span><text:span text:style-name="T425">APA</text:span><text:span text:style-name="T426"><text:s/></text:span><text:span text:style-name="T427">格式最新版註明</text:span><text:span text:style-name="T428">。</text:span></text:p>
            </table:table-cell>
          </table:table-row>
          <table:table-row table:style-name="TableRow429">
            <table:table-cell table:style-name="TableCell430">
              <text:p text:style-name="P431"><text:span text:style-name="T432">圖表</text:span></text:p>
            </table:table-cell>
            <table:table-cell table:style-name="TableCell433">
              <text:p text:style-name="P434"><text:span text:style-name="T435">若有圖表，以阿拉伯數字依序編號，圖表應靠近文中提及之位置，圖名在</text:span><text:span text:style-name="T436">正</text:span></text:p>
              <text:p text:style-name="P437"><text:span text:style-name="T438">下方並置中對齊</text:span><text:span text:style-name="T439">，表名在</text:span><text:span text:style-name="T440">正上方並向左對齊</text:span><text:span text:style-name="T441">。</text:span></text:p>
            </table:table-cell>
          </table:table-row>
          <table:table-row table:style-name="TableRow442">
            <table:table-cell table:style-name="TableCell443">
              <text:p text:style-name="P444"><text:span text:style-name="T445">參考</text:span><text:span text:style-name="T446">文獻</text:span></text:p>
            </table:table-cell>
            <table:table-cell table:style-name="TableCell447">
              <text:p text:style-name="P448"><text:span text:style-name="T449">內文中文以</text:span><text:span text:style-name="T450">標楷體</text:span><text:span text:style-name="T451"><text:s/></text:span><text:span text:style-name="T452">12</text:span><text:span text:style-name="T453"><text:s/></text:span><text:span text:style-name="T454">點字</text:span><text:span text:style-name="T455">，英文以</text:span><text:span text:style-name="T456"><text:s/></text:span><text:span text:style-name="T457">Times</text:span><text:span text:style-name="T458"><text:s/></text:span><text:span text:style-name="T459">New</text:span><text:span text:style-name="T460"><text:s/></text:span><text:span text:style-name="T461">Roman</text:span><text:span text:style-name="T462"><text:s/></text:span><text:span text:style-name="T463">12</text:span><text:span text:style-name="T464"><text:s/></text:span><text:span text:style-name="T465">點字</text:span><text:span text:style-name="T466">，依</text:span><text:span text:style-name="T467"><text:s/></text:span><text:span text:style-name="T468">APA</text:span><text:span text:style-name="T469">第七版</text:span><text:span text:style-name="T470"><text:s/></text:span><text:span text:style-name="T471">格式</text:span></text:p>
              <text:p text:style-name="P472"><text:span text:style-name="T473">最新版編排</text:span><text:span text:style-name="T474">。</text:span></text:p>
            </table:table-cell>
          </table:table-row>
          <table:table-row table:style-name="TableRow475">
            <table:table-cell table:style-name="TableCell476">
              <text:p text:style-name="P477"><text:span text:style-name="T478">大小括號</text:span></text:p>
            </table:table-cell>
            <table:table-cell table:style-name="TableCell479">
              <text:p text:style-name="P480"><text:span text:style-name="T481">一、大括號</text:span><text:span text:style-name="T482">(</text:span><text:span text:style-name="T483"><text:s/></text:span><text:span text:style-name="T484">):</text:span><text:span text:style-name="T485">內</text:span><text:span text:style-name="T486">有中文</text:span><text:span text:style-name="T487">皆用大括號，如</text:span><text:span text:style-name="T488">:(</text:span><text:span text:style-name="T489">一</text:span><text:span text:style-name="T490">)</text:span><text:span text:style-name="T491">、</text:span><text:span text:style-name="T492">(</text:span><text:span text:style-name="T493">李等，</text:span><text:span text:style-name="T494">1911)</text:span><text:span text:style-name="T495">二、小括號</text:span><text:span text:style-name="T496">(</text:span><text:span text:style-name="T497"><text:s/></text:span><text:span text:style-name="T498">)</text:span><text:span text:style-name="T499">括號內</text:span><text:span text:style-name="T500">全</text:span><text:span text:style-name="T501">為數字或英文皆用小括號，如</text:span><text:span text:style-name="T502">:</text:span><text:span text:style-name="T503"><text:s/></text:span><text:span text:style-name="T504">(1)</text:span><text:span text:style-name="T505">、</text:span><text:span text:style-name="T506">(test)</text:span><text:span text:style-name="T507">三、適用範圍</text:span><text:span text:style-name="T508">:</text:span><text:span text:style-name="T509">論</text:span><text:span text:style-name="T510">文全文</text:span></text:p>
            </table:table-cell>
          </table:table-row>
        </table:table>
        <text:p text:style-name="P5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0-08-13T06:03:00Z</meta:creation-date>
    <dc:date>2023-06-16T06:46:00Z</dc:date>
    <meta:template xlink:href="Normal.dotm" xlink:type="simple"/>
    <meta:editing-cycles>3</meta:editing-cycles>
    <meta:editing-duration>PT0S</meta:editing-duration>
    <meta:user-defined meta:name="GrammarlyDocumentId">044aa06d272194894c4977d1aa8c44ae3bd8104adfc71d4d7a9a350f02af440f</meta:user-defined>
    <meta:document-statistic meta:page-count="1" meta:paragraph-count="70" meta:word-count="532" meta:character-count="1059" meta:row-count="99" meta:non-whitespace-character-count="597"/>
  </office:meta>
</office:document-meta>
</file>