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roman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roman" style:font-pitch="variable"/>
    <style:font-face style:name="DFKaiShu-SB-Estd-BF" svg:font-family="DFKaiShu-SB-Estd-BF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style:line-height-at-least="0.1666in" fo:margin-left="0.0784in" fo:text-indent="0.059in">
        <style:tab-stops/>
      </style:paragraph-properties>
    </style:style>
    <style:style style:name="P2" style:parent-style-name="Framecontents" style:family="paragraph">
      <style:text-properties style:font-name="標楷體" style:font-name-asian="標楷體" style:font-name-complex="DFKaiShu-SB-Estd-BF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5" style:parent-style-name="Standarduser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Standarduser" style:family="paragraph">
      <style:paragraph-properties style:snap-to-layout-grid="false" style:line-height-at-least="0.2361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Standarduser" style:family="paragraph">
      <style:paragraph-properties style:snap-to-layout-grid="false" style:line-height-at-least="0.2361in"/>
    </style:style>
    <style:style style:name="T30" style:parent-style-name="預設段落字型" style:family="text">
      <style:text-properties style:font-name-asian="標楷體" fo:font-size="9pt" style:font-size-asian="9pt" style:font-size-complex="9pt"/>
    </style:style>
    <style:style style:name="T3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1.027in" style:use-optimal-column-width="false"/>
    </style:style>
    <style:style style:name="TableColumn48" style:family="table-column">
      <style:table-column-properties style:column-width="1.5333in" style:use-optimal-column-width="false"/>
    </style:style>
    <style:style style:name="TableColumn49" style:family="table-column">
      <style:table-column-properties style:column-width="1.0631in" style:use-optimal-column-width="false"/>
    </style:style>
    <style:style style:name="TableColumn50" style:family="table-column">
      <style:table-column-properties style:column-width="0.3895in" style:use-optimal-column-width="false"/>
    </style:style>
    <style:style style:name="TableColumn51" style:family="table-column">
      <style:table-column-properties style:column-width="0.8055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634in" style:use-optimal-column-width="false"/>
    </style:style>
    <style:style style:name="Table46" style:family="table">
      <style:table-properties style:width="7.4375in" fo:margin-left="0.002in" table:align="left"/>
    </style:style>
    <style:style style:name="TableRow54" style:family="table-row">
      <style:table-row-properties style:min-row-height="0.486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P68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5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user" style:family="paragraph">
      <style:paragraph-properties style:snap-to-layout-grid="false" fo:line-height="0.2361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P85" style:parent-style-name="Standarduser" style:family="paragraph">
      <style:paragraph-properties style:snap-to-layout-grid="false" fo:line-height="0.2361in" fo:text-indent="0.0625in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295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3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5" style:parent-style-name="Standarduser" style:family="paragraph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8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user" style:family="paragraph">
      <style:text-properties style:font-name-asian="標楷體" fo:font-size="14pt" style:font-size-asian="14pt" style:font-size-complex="14pt"/>
    </style:style>
    <style:style style:name="P101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156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5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P106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" style:parent-style-name="Standarduser" style:family="paragraph">
      <style:text-properties style:font-name-asian="標楷體"/>
    </style:style>
    <style:style style:name="P109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10" style:family="table-row">
      <style:table-row-properties style:min-row-height="1.2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13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14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user" style:family="paragraph">
      <style:paragraph-properties style:snap-to-layout-grid="false" fo:text-align="justify" fo:line-height="0.25in"/>
    </style:style>
    <style:style style:name="T11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1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P120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1" style:parent-style-name="Standarduser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P124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5" style:parent-style-name="Standarduser" style:family="paragraph">
      <style:paragraph-properties style:snap-to-layout-grid="false" fo:text-align="justify" fo:line-height="0.25in"/>
    </style:style>
    <style:style style:name="T12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P128" style:parent-style-name="Standarduser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Row129" style:family="table-row">
      <style:table-row-properties style:min-row-height="0.552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2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widows="2" fo:orphans="2" style:vertical-align="auto" style:line-height-at-least="0.0277in"/>
    </style:style>
    <style:style style:name="T13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P137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" style:parent-style-name="內文Web" style:family="paragraph">
      <style:paragraph-properties fo:margin-top="0in" style:line-height-at-least="0.0277in"/>
    </style:style>
    <style:style style:name="T140" style:parent-style-name="預設段落字型" style:family="text">
      <style:text-properties style:font-name="Segoe UI Symbol" style:font-name-asian="標楷體" style:font-name-complex="Segoe UI Symbol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42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9pt"/>
    </style:style>
    <style:style style:name="TableRow143" style:family="table-row">
      <style:table-row-properties style:min-row-height="0.5576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5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6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8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P159" style:parent-style-name="Standarduser" style:family="paragraph">
      <style:paragraph-properties fo:line-height="0.2361in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widows="2" fo:orphans="2" fo:text-indent="0.0763in"/>
      <style:text-properties style:font-name="Segoe UI Symbol" style:font-name-asian="標楷體" style:font-name-complex="Segoe UI Symbol" fo:font-size="11pt" style:font-size-asian="11pt" style:font-size-complex="12pt"/>
    </style:style>
    <style:style style:name="P167" style:parent-style-name="Standard" style:family="paragraph">
      <style:paragraph-properties fo:widows="2" fo:orphans="2" fo:text-indent="0.125in"/>
      <style:text-properties style:font-name-asian="標楷體" fo:font-size="9pt" style:font-size-asian="9pt" style:font-size-complex="9pt"/>
    </style:style>
    <style:style style:name="TableRow168" style:family="table-row">
      <style:table-row-properties style:min-row-height="0.7201in" style:use-optimal-row-height="false"/>
    </style:style>
    <style:style style:name="TableCell169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0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1" style:parent-style-name="Standarduser" style:family="paragraph">
      <style:paragraph-properties style:snap-to-layout-grid="false" style:line-height-at-least="0.0069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5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6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6826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81" style:parent-style-name="Standarduser" style:family="paragraph">
      <style:paragraph-properties style:line-height-at-least="0in"/>
      <style:text-properties style:font-name-asian="標楷體"/>
    </style:style>
    <style:style style:name="P182" style:parent-style-name="Standarduser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/>
    </style:style>
    <style:style style:name="P183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184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5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6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7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8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89" style:parent-style-name="Standarduser" style:list-style-name="WWNum24" style:family="paragraph">
      <style:paragraph-properties style:snap-to-layout-grid="false" style:line-height-at-least="0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/>
    </style:style>
    <style:style style:name="P194" style:parent-style-name="Standarduser" style:list-style-name="WWNum24" style:family="paragraph">
      <style:paragraph-properties style:snap-to-layout-grid="false" fo:text-align="justify" style:line-height-at-least="0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P201" style:parent-style-name="Standarduser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/>
    </style:style>
    <style:style style:name="P202" style:parent-style-name="Standarduser" style:family="paragraph">
      <style:paragraph-properties style:snap-to-layout-grid="false" fo:margin-left="0.0284in" fo:margin-right="-0.5597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5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6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7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8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9" style:parent-style-name="Standarduser" style:family="paragraph">
      <style:paragraph-properties style:snap-to-layout-grid="false" style:line-height-at-least="0.1388in" fo:margin-right="-0.5597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8" style:parent-style-name="Standarduser" style:family="paragraph">
      <style:paragraph-properties style:snap-to-layout-grid="false" style:line-height-at-least="0.1388in" fo:margin-right="-0.5597in"/>
    </style:style>
    <style:style style:name="P239" style:parent-style-name="Standarduser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0" style:parent-style-name="Standarduser" style:family="paragraph">
      <style:paragraph-properties style:snap-to-layout-grid="false" fo:margin-top="0.1111in" fo:margin-bottom="0.1111in" style:line-height-at-least="0.1388in" fo:margin-left="0.1368in" fo:margin-right="-0.5597in" fo:text-indent="0.3333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3" text:anchor-type="paragraph" svg:x="-0.19291in" svg:y="-0.12795in" svg:width="1.36667in" svg:height="0.01597in" style:rel-width="scale" style:rel-height="scale"><draw:text-box><text:p text:style-name="P2">【附件三】</text:p></draw:text-box><svg:title/><svg:desc/></draw:frame><text:span text:style-name="T3">國家圖書館學位論文延後公開申請</text:span><text:span text:style-name="T4">書</text:span></text:p>
      <text:p text:style-name="P5">Application for Embargo of Thesis/Dissertation</text:p>
      <text:p text:style-name="P6"><text:span text:style-name="T7">申</text:span><text:span text:style-name="T8"><text:s/></text:span><text:span text:style-name="T9">請</text:span><text:span text:style-name="T10"><text:s/></text:span><text:span text:style-name="T11">日</text:span><text:span text:style-name="T12"><text:s/></text:span><text:span text:style-name="T13">期：民國</text:span><text:span text:style-name="T14">　</text:span><text:span text:style-name="T15"><text:s text:c="2"/></text:span><text:span text:style-name="T16">　</text:span><text:span text:style-name="T17"><text:s/></text:span><text:span text:style-name="T18">年</text:span><text:span text:style-name="T19">　</text:span><text:span text:style-name="T20"><text:s text:c="2"/></text:span><text:span text:style-name="T21">　</text:span><text:span text:style-name="T22">月</text:span><text:span text:style-name="T23">　</text:span><text:span text:style-name="T24"><text:s text:c="2"/></text:span><text:span text:style-name="T25">　</text:span><text:span text:style-name="T26">日</text:span><text:span text:style-name="T27"><text:tab/></text:span><text:span text:style-name="T28"><text:tab/></text:span></text:p>
      <text:p text:style-name="P29"><text:span text:style-name="T30">Application Date:<text:s/></text:span><text:span text:style-name="T31"><text:s text:c="15"/></text:span><text:span text:style-name="T32">/</text:span><text:span text:style-name="T33"><text:s text:c="10"/></text:span><text:span text:style-name="T34">/</text:span><text:span text:style-name="T35"><text:s text:c="9"/></text:span><text:span text:style-name="T36">(YYYY/MM/DD)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</text:span><text:span text:style-name="T44"><text:tab/><text:s text:c="11"/></text:span><text:span text:style-name="T45"><text:s text:c="63"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申請人姓名</text:p>
            <text:p text:style-name="P57">Applicant Name</text:p>
          </table:table-cell>
          <table:table-cell table:style-name="TableCell58">
            <text:p text:style-name="P59"/>
          </table:table-cell>
          <table:table-cell table:style-name="TableCell60">
            <text:p text:style-name="P61">學位類別</text:p>
            <text:p text:style-name="P62">Graduate Degree</text:p>
          </table:table-cell>
          <table:table-cell table:style-name="TableCell63" table:number-columns-spanned="2">
            <text:p text:style-name="P64"><text:span text:style-name="T65">☐</text:span><text:span text:style-name="T66">碩士</text:span><text:span text:style-name="T67">Master</text:span></text:p>
            <text:p text:style-name="P68"><text:span text:style-name="T69">☐</text:span><text:span text:style-name="T70">博士</text:span><text:span text:style-name="T71">Doctor</text:span></text:p>
          </table:table-cell>
          <table:covered-table-cell/>
          <table:table-cell table:style-name="TableCell72">
            <text:p text:style-name="P73">畢業年月</text:p>
            <text:p text:style-name="P74">Graduation Date</text:p>
            <text:p text:style-name="P75">(YYYY/MM)</text:p>
          </table:table-cell>
          <table:table-cell table:style-name="TableCell76">
            <text:p text:style-name="P77"><text:span text:style-name="T78">民國</text:span><text:span text:style-name="T79">　</text:span><text:span text:style-name="T80"><text:s text:c="3"/></text:span><text:span text:style-name="T81">年</text:span><text:span text:style-name="T82">　</text:span><text:span text:style-name="T83"><text:s text:c="2"/></text:span><text:span text:style-name="T84">月</text:span></text:p>
            <text:p text:style-name="P85"><text:span text:style-name="T86"><text:s text:c="3"/></text:span><text:span text:style-name="T87"><text:s text:c="8"/></text:span><text:span text:style-name="T88">/</text:span><text:span text:style-name="T89"><text:s text:c="8"/></text:span></text:p>
          </table:table-cell>
        </table:table-row>
        <table:table-row table:style-name="TableRow90">
          <table:table-cell table:style-name="TableCell91">
            <text:p text:style-name="P92">學校名稱</text:p>
            <text:p text:style-name="P93">University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系所名稱</text:p>
            <text:p text:style-name="P98">School/Department</text:p>
          </table:table-cell>
          <table:covered-table-cell/>
          <table:table-cell table:style-name="TableCell99" table:number-columns-spanned="2">
            <text:p text:style-name="P100"/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論文名稱</text:p>
            <text:p text:style-name="P105">Thesis /</text:p>
            <text:p text:style-name="P106">Dissertation Title</text:p>
          </table:table-cell>
          <table:table-cell table:style-name="TableCell107" table:number-columns-spanned="6"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延後公開原因</text:p>
            <text:p text:style-name="P113">Reason for</text:p>
            <text:p text:style-name="P114">embargo</text:p>
          </table:table-cell>
          <table:table-cell table:style-name="TableCell115" table:number-columns-spanned="6">
            <text:p text:style-name="P116"><text:span text:style-name="T117">☐</text:span><text:span text:style-name="T118">涉及</text:span><text:span text:style-name="T119">機密</text:span></text:p>
            <text:p text:style-name="P120"><text:s text:c="3"/>Contains information pertaining to the secret.</text:p>
            <text:p text:style-name="P121"><text:span text:style-name="T122">☐</text:span><text:span text:style-name="T123">專利事項，申請案號：</text:span></text:p>
            <text:p text:style-name="P124"><text:s text:c="3"/>Filing for patent registration. Registration number:</text:p>
            <text:p text:style-name="P125"><text:span text:style-name="T126">☐</text:span><text:span text:style-name="T127">依法不得提供，請說明：</text:span></text:p>
            <text:p text:style-name="P128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申請項目</text:p>
            <text:p text:style-name="P132">Options</text:p>
          </table:table-cell>
          <table:table-cell table:style-name="TableCell133" table:number-columns-spanned="4">
            <text:p text:style-name="P134"><text:span text:style-name="T135">☐</text:span><text:span text:style-name="T136">紙本論文延後公開</text:span></text:p>
            <text:p text:style-name="P137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☐</text:span><text:span text:style-name="T141">書目資料延後公開</text:span></text:p>
            <text:p text:style-name="P142">Delay public access to online bibliographic record of my<text:s/>thesis.</text:p>
          </table:table-cell>
          <table:covered-table-cell/>
        </table:table-row>
        <table:table-row table:style-name="TableRow143">
          <table:table-cell table:style-name="TableCell144">
            <text:p text:style-name="P145">公開日期</text:p>
            <text:p text:style-name="P146">Delayed Until</text:p>
          </table:table-cell>
          <table:table-cell table:style-name="TableCell147" table:number-columns-spanned="4">
            <text:p text:style-name="P148"><text:span text:style-name="T149">民國</text:span><text:span text:style-name="T150">　</text:span><text:span text:style-name="T151"><text:s text:c="3"/></text:span><text:span text:style-name="T152">年</text:span><text:span text:style-name="T153">　</text:span><text:span text:style-name="T154"><text:s text:c="3"/></text:span><text:span text:style-name="T155">月</text:span><text:span text:style-name="T156">　</text:span><text:span text:style-name="T157"><text:s text:c="3"/></text:span><text:span text:style-name="T158">日</text:span></text:p>
            <text:p text:style-name="P159"><text:span text:style-name="T160"><text:s text:c="4"/></text:span><text:span text:style-name="T161"><text:s text:c="9"/></text:span><text:span text:style-name="T162">/</text:span><text:span text:style-name="T163"><text:s text:c="7"/></text:span><text:span text:style-name="T164">/____ (YYYY/MM/DD)</text:span>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☐不公開</text:p>
            <text:p text:style-name="P167"><text:s text:c="2"/>Prohibited from public access.</text:p>
          </table:table-cell>
          <table:covered-table-cell/>
        </table:table-row>
        <table:table-row table:style-name="TableRow168">
          <table:table-cell table:style-name="TableCell169" table:number-columns-spanned="4">
            <text:p text:style-name="P170">申請人簽名：</text:p>
            <text:p text:style-name="P171"><text:span text:style-name="T172">Applicant Signature:<text:s/></text:span><text:span text:style-name="T173">____________________</text:span>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指導教授簽名：</text:p>
            <text:p text:style-name="P176"><text:span text:style-name="T177">Advisor Signature:<text:s/></text:span><text:span text:style-name="T178">______________________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學校認定/審議單位章戳：</text:p>
            <text:p text:style-name="P182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【說明】</text:p>
      <text:list text:style-name="WWNum30">
        <text:list-item text:start-value="1">
          <text:p text:style-name="P184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  </text:list-item>
        <text:list-item>
          <text:p text:style-name="P185">論文尚未送交國家圖書館，請於提送論文時，夾附親筆簽名申請書1份。</text:p>
        </text:list-item>
        <text:list-item>
          <text:p text:style-name="P186">論文已送達國家圖書館，請將親筆簽名申請書一式2份掛號郵寄10001臺北市中山南路20號國家圖書館館藏發展及書目管理組，並於信封註明「學位論文延後公開申請書」。</text:p>
        </text:list-item>
        <text:list-item>
          <text:p text:style-name="P187">本館保存之學位論文依學位授予法應提供公眾於館內閱覽紙本，或透過獨立設備讀取電子資料檔，二者依表單填寫日期公開。</text:p>
        </text:list-item>
      </text:list>
      <text:p text:style-name="P188">【Notes】</text:p>
      <text:list text:style-name="WWNum24">
        <text:list-item text:start-value="1">
          <text:p text:style-name="P189"><text:span text:style-name="T190">Please fill in all blanks and attach the certification documents approved by the university and</text:span><text:s/><text:span text:style-name="T191">apply through the university. The application form will not be accepted for processing until all</text:span><text:span text:style-name="T192"><text:s/>information, signatures, and stamps are included.</text:span></text:p>
        </text:list-item>
        <text:list-item>
          <text:p text:style-name="P193">If the thesis or dissertation is not yet submitted to the NCL, please attach the signed application form to the thesis or dissertation.</text:p>
        </text:list-item>
        <text:list-item>
          <text:p text:style-name="P194"><text:span text:style-name="T195">If the thesis or dissertation has been submitted to the NCL, please s</text:span><text:span text:style-name="T196">end a registered letter with 2 copies of the signed application form attached. The letter should be addressed to “Collection Development Division”, National Central Library with a note in the envelope indicating “Application for delay of public release” to</text:span><text:span text:style-name="T197"><text:s/>the following address.<text:s/></text:span><text:a xlink:href="https://maps.google.com/?q=No.20,+Zhongshan+S.+Rd.,+Zhongzheng+District,+Taipei+City&amp;entry=gmail&amp;source=g" office:target-frame-name="_top" xlink:show="replace"><text:span text:style-name="T198">No.20, Zhongshan S. Rd., Zhongzheng District, Taipei City</text:span></text:a><text:span text:style-name="T199"><text:s/>10001, Taiwan (R.O.C.)</text:span></text:p>
        </text:list-item>
        <text:list-item>
          <text:p text:style-name="P200">The delayed date of printed<text:s/>copies and the independent viewing equipment will synchronize.</text:p>
        </text:list-item>
      </text:list>
      <text:p text:style-name="P201"><text:s/>(以下由國圖填寫<text:s/>For Internal Use)</text:p>
      <text:p text:style-name="P202"><text:span text:style-name="T203">承辦單位</text:span><text:span text:style-name="T204">_</text:span><text:span text:style-name="T205">館藏組：</text:span><text:span text:style-name="T206">　　</text:span><text:span text:style-name="T207"><text:s/></text:span><text:span text:style-name="T208">　</text:span><text:span text:style-name="T209"><text:s text:c="9"/></text:span><text:span text:style-name="T210"><text:s/></text:span><text:span text:style-name="T211">日期</text:span><text:span text:style-name="T212">/</text:span><text:span text:style-name="T213">處理狀況：</text:span></text:p>
      <text:p text:style-name="P214"/>
      <text:p text:style-name="P215"/>
      <text:p text:style-name="P216"/>
      <text:p text:style-name="P217"/>
      <text:p text:style-name="P218"/>
      <text:p text:style-name="P219"><text:span text:style-name="T220"><text:s text:c="9"/></text:span><text:span text:style-name="T221">典藏地：</text:span><text:span text:style-name="T222">　</text:span><text:span text:style-name="T223"><text:s text:c="4"/></text:span><text:span text:style-name="T224">　　</text:span><text:span text:style-name="T225"><text:s text:c="6"/></text:span><text:span text:style-name="T226"><text:s/></text:span><text:span text:style-name="T227">登錄號：</text:span><text:span text:style-name="T228">　</text:span><text:span text:style-name="T229"><text:s text:c="4"/></text:span><text:span text:style-name="T230">　　　</text:span><text:span text:style-name="T231"><text:s text:c="4"/></text:span><text:span text:style-name="T232"><text:s/></text:span><text:span text:style-name="T233">索書號：</text:span><text:span text:style-name="T234">　</text:span><text:span text:style-name="T235"><text:s text:c="4"/></text:span><text:span text:style-name="T236">　　　</text:span><text:span text:style-name="T237"><text:s text:c="3"/></text:span></text:p>
      <text:p text:style-name="P238"/>
      <text:p text:style-name="P239"><text:span text:style-name="T240">會辦單位</text:span><text:span text:style-name="T241">_</text:span><text:span text:style-name="T242">知服組：</text:span><text:span text:style-name="T243">　</text:span><text:span text:style-name="T244"><text:s text:c="5"/></text:span><text:span text:style-name="T245">　　</text:span><text:span text:style-name="T246"><text:s text:c="5"/></text:span><text:span text:style-name="T247"><text:s/></text:span><text:span text:style-name="T248">日期：</text:span><text:span text:style-name="T249">　</text:span><text:span text:style-name="T250"><text:s text:c="4"/></text:span><text:span text:style-name="T251">　　</text:span><text:span text:style-name="T252"><text:s text:c="4"/></text:span><text:span text:style-name="T253"><text:s/></text:span><text:span text:style-name="T254">☐</text:span><text:span text:style-name="T255">移送並註記，原上架日期：</text:span><text:span text:style-name="T256">　</text:span><text:span text:style-name="T257"><text:s text:c="4"/></text:span><text:span text:style-name="T258">　　　</text:span><text:span text:style-name="T259"><text:s text:c="3"/></text:span></text:p>
      <text:p text:style-name="P260"><text:span text:style-name="T261"><text:s/></text:span><text:span text:style-name="T262">論文系統：</text:span><text:span text:style-name="T263"><text:s text:c="4"/></text:span><text:span text:style-name="T264">　　</text:span><text:span text:style-name="T265"><text:s text:c="8"/></text:span><text:span text:style-name="T266"><text:s/></text:span><text:span text:style-name="T267">日期：</text:span><text:span text:style-name="T268">　</text:span><text:span text:style-name="T269"><text:s text:c="4"/></text:span><text:span text:style-name="T270">　　</text:span><text:span text:style-name="T27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roman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roman" style:font-pitch="variable"/>
    <style:font-face style:name="DFKaiShu-SB-Estd-BF" svg:font-family="DFKaiShu-SB-Estd-BF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Windows 使用者</dc:creator>
    <meta:creation-date>2020-07-17T05:37:00Z</meta:creation-date>
    <dc:date>2020-07-17T05:37:00Z</dc:date>
    <meta:print-date>2020-06-08T05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8" meta:character-count="2729" meta:row-count="19" meta:non-whitespace-character-count="2326"/>
  </office:meta>
</office:document-meta>
</file>