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華康楷書體W5" svg:font-family="華康楷書體W5" style:font-family-generic="modern" style:font-pitch="fixed" svg:panose-1="2 11 6 4 2 2 2 2 2 4"/>
    <style:font-face style:name="超研澤中仿" svg:font-family="超研澤中仿" style:font-family-generic="modern" style:font-pitch="fixed" svg:panose-1="2 11 6 4 2 2 2 2 2 4"/>
    <style:font-face style:name="Wingdings" svg:font-family="Wingdings" style:font-family-generic="decorative" style:font-pitch="variable" svg:panose-1="5 0 0 0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.3888in" style:page-number="2"/>
      <style:text-properties style:font-name-asian="標楷體" fo:letter-spacing="0.0347in" fo:font-size="38pt" style:font-size-asian="38pt"/>
    </style:style>
    <style:style style:name="P4" style:parent-style-name="內文" style:family="paragraph">
      <style:paragraph-properties fo:text-align="center" style:line-height-at-least="0.3888in"/>
      <style:text-properties style:font-name-asian="標楷體" fo:font-size="38pt" style:font-size-asian="38pt"/>
    </style:style>
    <style:style style:name="P5" style:parent-style-name="內文" style:family="paragraph">
      <style:paragraph-properties fo:text-align="center" style:line-height-at-least="0.3888in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3" style:parent-style-name="內文" style:family="paragraph">
      <style:paragraph-properties fo:text-align="center" style:line-height-at-least="0.3888in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P15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16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FF"/>
    </style:style>
    <style:style style:name="P20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FF"/>
    </style:style>
    <style:style style:name="P24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5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6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7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8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9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/>
    </style:style>
    <style:style style:name="P3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33" style:parent-style-name="內文" style:family="paragraph">
      <style:paragraph-properties fo:text-align="start" fo:margin-top="0.0833in" style:line-height-at-least="0.3888in"/>
    </style:style>
    <style:style style:name="T34" style:parent-style-name="預設段落字型" style:family="text">
      <style:text-properties style:font-name-asian="標楷體" fo:font-size="24pt" style:font-size-asian="24pt"/>
    </style:style>
    <style:style style:name="P35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36" style:parent-style-name="內文" style:family="paragraph">
      <style:text-properties fo:color="#0000FF"/>
    </style:style>
    <style:style style:name="P37" style:parent-style-name="內文" style:family="paragraph">
      <style:text-properties fo:color="#0000FF"/>
    </style:style>
    <style:style style:name="T38" style:parent-style-name="預設段落字型" style:family="text">
      <style:text-properties style:font-name-asian="標楷體" fo:font-size="24pt" style:font-size-asian="24pt"/>
    </style:style>
    <style:style style:name="T39" style:parent-style-name="預設段落字型" style:family="text">
      <style:text-properties style:font-name-asian="標楷體" fo:font-size="24pt" style:font-size-asian="24pt"/>
    </style:style>
    <style:style style:name="T40" style:parent-style-name="預設段落字型" style:family="text">
      <style:text-properties style:font-name-asian="標楷體" fo:font-size="24pt" style:font-size-asian="24pt"/>
    </style:style>
    <style:style style:name="T41" style:parent-style-name="預設段落字型" style:family="text">
      <style:text-properties style:font-name-asian="標楷體" fo:font-size="24pt" style:font-size-asian="24pt"/>
    </style:style>
    <style:style style:name="T42" style:parent-style-name="預設段落字型" style:family="text">
      <style:text-properties style:font-name-asian="標楷體" fo:font-size="24pt" style:font-size-asian="24pt"/>
    </style:style>
    <style:style style:name="T43" style:parent-style-name="預設段落字型" style:family="text">
      <style:text-properties style:font-name-asian="標楷體" fo:font-size="24pt" style:font-size-asian="24pt"/>
    </style:style>
    <style:style style:name="P44" style:parent-style-name="內文" style:master-page-name="MPF1" style:family="paragraph">
      <style:paragraph-properties fo:break-before="page" fo:text-align="center" fo:margin-top="0.0833in" style:line-height-at-least="0.3888in"/>
    </style:style>
    <style:style style:name="T47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49" style:parent-style-name="內文" style:family="paragraph">
      <style:paragraph-properties fo:text-align="center" fo:margin-top="0.25in" fo:margin-bottom="0.0833in" style:line-height-at-least="0.3888in"/>
    </style:style>
    <style:style style:name="T50" style:parent-style-name="預設段落字型" style:family="text">
      <style:text-properties style:font-name-asian="標楷體" fo:font-size="26pt" style:font-size-asian="26pt"/>
    </style:style>
    <style:style style:name="P51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T52" style:parent-style-name="預設段落字型" style:family="text">
      <style:text-properties style:font-name-asian="標楷體" fo:font-size="26pt" style:font-size-asian="26pt"/>
    </style:style>
    <style:style style:name="P53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54" style:parent-style-name="內文" style:family="paragraph">
      <style:paragraph-properties fo:text-align="center" fo:margin-top="0.0833in" style:line-height-at-least="0.3888in"/>
      <style:text-properties style:font-name-asian="標楷體" fo:font-size="22pt" style:font-size-asian="22pt"/>
    </style:style>
    <style:style style:name="P55" style:parent-style-name="內文" style:family="paragraph">
      <style:paragraph-properties fo:text-align="center" fo:margin-top="0.0833in" style:line-height-at-least="0.3888in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P57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58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fo:color="#0000FF"/>
    </style:style>
    <style:style style:name="T6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FF"/>
    </style:style>
    <style:style style:name="P62" style:parent-style-name="內文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fo:color="#0000FF"/>
    </style:style>
    <style:style style:name="T6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P67" style:parent-style-name="內文" style:family="paragraph">
      <style:paragraph-properties fo:text-align="center" fo:margin-top="0.0833in" style:line-height-at-least="0.3888in"/>
      <style:text-properties style:font-name-asian="標楷體" fo:font-size="22pt" style:font-size-asian="22pt"/>
    </style:style>
    <style:style style:name="P68" style:parent-style-name="內文" style:family="paragraph">
      <style:paragraph-properties fo:text-align="justify" fo:margin-top="0.0833in" style:line-height-at-least="0.3888in"/>
      <style:text-properties style:font-name-asian="標楷體" fo:font-size="22pt" style:font-size-asian="22pt"/>
    </style:style>
    <style:style style:name="P69" style:parent-style-name="內文" style:family="paragraph">
      <style:paragraph-properties fo:text-align="justify" fo:margin-top="0.0833in" style:line-height-at-least="0.3888in"/>
      <style:text-properties style:font-name-asian="標楷體" fo:font-size="22pt" style:font-size-asian="22pt"/>
    </style:style>
    <style:style style:name="P70" style:parent-style-name="內文" style:family="paragraph">
      <style:paragraph-properties fo:text-align="justify" fo:margin-top="0.0833in" style:line-height-at-least="0.3888in"/>
      <style:text-properties style:font-name-asian="標楷體" fo:font-size="22pt" style:font-size-asian="22pt"/>
    </style:style>
    <style:style style:name="P71" style:parent-style-name="內文" style:family="paragraph">
      <style:paragraph-properties fo:text-align="justify" fo:margin-top="0.0833in" style:line-height-at-least="0.3888in"/>
    </style:style>
    <style:style style:name="T72" style:parent-style-name="預設段落字型" style:family="text">
      <style:text-properties style:font-name-asian="標楷體" fo:font-size="22pt" style:font-size-asian="22pt"/>
    </style:style>
    <style:style style:name="T7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0833in" style:line-height-at-least="0.3888in"/>
    </style:style>
    <style:style style:name="T75" style:parent-style-name="預設段落字型" style:family="text">
      <style:text-properties style:font-name-asian="標楷體" fo:font-size="22pt" style:font-size-asian="22pt"/>
    </style:style>
    <style:style style:name="T7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top="0.0833in" style:line-height-at-least="0.3888in"/>
    </style:style>
    <style:style style:name="T78" style:parent-style-name="預設段落字型" style:family="text">
      <style:text-properties style:font-name-asian="標楷體" fo:font-size="22pt" style:font-size-asian="22pt"/>
    </style:style>
    <style:style style:name="T7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25in" style:line-height-at-least="0.3888in"/>
    </style:style>
    <style:style style:name="T81" style:parent-style-name="預設段落字型" style:family="text">
      <style:text-properties style:font-name-asian="標楷體" fo:font-size="22pt" style:font-size-asian="22pt"/>
    </style:style>
    <style:style style:name="T8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25in" style:line-height-at-least="0.3888in"/>
    </style:style>
    <style:style style:name="T84" style:parent-style-name="預設段落字型" style:family="text">
      <style:text-properties style:font-name-asian="標楷體" fo:font-size="22pt" style:font-size-asian="22pt"/>
    </style:style>
    <style:style style:name="T85" style:parent-style-name="預設段落字型" style:family="text">
      <style:text-properties style:font-name-asian="標楷體" fo:font-size="22pt" style:font-size-asian="22pt"/>
    </style:style>
    <style:style style:name="T8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0833in" style:line-height-at-least="0.3888in" fo:text-indent="3.3611in"/>
      <style:text-properties style:font-name-asian="標楷體" fo:color="#999999" fo:font-size="20pt" style:font-size-asian="20pt" style:font-size-complex="20pt"/>
    </style:style>
    <style:style style:name="P88" style:parent-style-name="內文" style:family="paragraph">
      <style:paragraph-properties fo:text-align="center" fo:margin-top="0.0833in" style:line-height-at-least="0.3888in"/>
      <style:text-properties style:font-name-asian="標楷體" fo:font-size="22pt" style:font-size-asian="22pt"/>
    </style:style>
    <style:style style:name="P89" style:parent-style-name="內文" style:family="paragraph">
      <style:paragraph-properties fo:text-align="start" fo:margin-top="0.25in" style:line-height-at-least="0.3888in"/>
    </style:style>
    <style:style style:name="T90" style:parent-style-name="預設段落字型" style:family="text">
      <style:text-properties style:font-name-asian="標楷體" fo:font-size="22pt" style:font-size-asian="22pt"/>
    </style:style>
    <style:style style:name="P91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92" style:parent-style-name="內文" style:family="paragraph">
      <style:text-properties fo:color="#0000FF"/>
    </style:style>
    <style:style style:name="T93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　葉　大　學</text:p>
      <text:p text:style-name="P4"/>
      <text:p text:style-name="P5"><text:span text:style-name="T6">視光學系碩士班</text:span></text:p>
      <text:p text:style-name="P7">碩士論文</text:p>
      <text:p text:style-name="P8"/>
      <text:p text:style-name="P9"/>
      <text:p text:style-name="P10">中文題目</text:p>
      <text:p text:style-name="P11">英文題目</text:p>
      <text:p text:style-name="P12"/>
      <text:p text:style-name="P13"><text:span text:style-name="T14"><draw:custom-shape svg:x="-0.66667in" svg:y="-0.28472in" svg:width="2.41667in" svg:height="1.5in" draw:z-index="251655680" draw:id="id0" draw:style-name="a1" draw:name="AutoShape 20" text:anchor-type="paragraph"><svg:title/><svg:desc/><text:p text:style-name="P15">說明：</text:p><text:list text:style-name="LFO8" text:continue-numbering="true"><text:list-item><text:p text:style-name="P16"><text:span text:style-name="T17">論文若以</text:span><text:span text:style-name="T18">中文撰寫</text:span><text:span text:style-name="T19">，中文題目置上，英文題目置下。</text:span></text:p></text:list-item><text:list-item><text:p text:style-name="P20"><text:span text:style-name="T21">論文若以</text:span><text:span text:style-name="T22">英文撰寫</text:span><text:span text:style-name="T23">，英文題目置上，中文題目置下。</text:span></text:p></text:list-item></text:list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927 -67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/text:p>
      <text:p text:style-name="P24"/>
      <text:p text:style-name="P25"/>
      <text:p text:style-name="P26"/>
      <text:p text:style-name="P27"/>
      <text:p text:style-name="P28">研<text:s/>究<text:s/>生：○○○</text:p>
      <text:p text:style-name="P29">指導教授：○○○</text:p>
      <text:p text:style-name="P30"/>
      <text:p text:style-name="P31"/>
      <text:p text:style-name="P32"/>
      <text:soft-page-break/>
      <text:p text:style-name="P33"><text:span text:style-name="T34"><draw:custom-shape svg:x="1.27708in" svg:y="0.57083in" svg:width="2.33333in" svg:height="0.875in" draw:z-index="251659776" draw:id="id1" draw:style-name="a2" draw:name="AutoShape 24" text:anchor-type="paragraph"><svg:title/><svg:desc/><text:p text:style-name="P35">說明：</text:p><text:p text:style-name="P36">提出論文畢業年月</text:p><text:p text:style-name="P37">上學期為1月，下學期為6月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374 106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38">中華民國</text:span><text:span text:style-name="T39">10</text:span><text:span text:style-name="T40">2</text:span><text:span text:style-name="T41">年</text:span><text:span text:style-name="T42">1</text:span><text:span text:style-name="T43">月</text:span></text:p>
      <text:soft-page-break/>
      <text:p text:style-name="P44"><text:span text:style-name="T47">大葉大學</text:span><text:span text:style-name="T48">視光學系碩士班</text:span></text:p>
      <text:p text:style-name="P49"><text:span text:style-name="T50"><draw:custom-shape svg:x="-0.08333in" svg:y="0.66111in" svg:width="1.58333in" svg:height="0.75in" draw:z-index="251657728" draw:id="id2" draw:style-name="a3" draw:name="AutoShape 22" text:anchor-type="paragraph"><svg:title/><svg:desc/><text:p text:style-name="P51">說明：</text:p><text:p text:style-name="內文">研究生姓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399 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52">○○○碩士論文</text:span></text:p>
      <text:p text:style-name="P53"/>
      <text:p text:style-name="P54"/>
      <text:p text:style-name="P55"><text:span text:style-name="T56"><draw:custom-shape svg:x="-0.75in" svg:y="0.13819in" svg:width="2.41667in" svg:height="1.5in" draw:z-index="251656704" draw:id="id3" draw:style-name="a4" draw:name="AutoShape 21" text:anchor-type="paragraph"><svg:title/><svg:desc/><text:p text:style-name="P57">說明：</text:p><text:list text:style-name="LFO8" text:continue-numbering="true"><text:list-item><text:p text:style-name="P58"><text:span text:style-name="T59">論文若以</text:span><text:span text:style-name="T60">中文撰寫</text:span><text:span text:style-name="T61">，中文題目置上，英文題目置下。</text:span></text:p></text:list-item><text:list-item><text:p text:style-name="P62"><text:span text:style-name="T63">論文若以</text:span><text:span text:style-name="T64">英文撰寫</text:span><text:span text:style-name="T65">，英文題目置上，中文題目置下。</text:span></text:p></text:list-item></text:list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579 54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66">中文題目</text:span></text:p>
      <text:p text:style-name="P67">英文題目</text:p>
      <text:p text:style-name="P68"/>
      <text:p text:style-name="P69"/>
      <text:p text:style-name="P70">經考試合格特此證明</text:p>
      <text:p text:style-name="P71"><text:span text:style-name="T72">　　　學位考試委員</text:span><text:span text:style-name="T73">　　　　　　</text:span></text:p>
      <text:p text:style-name="P74"><text:span text:style-name="T75">　　　　　　　　　</text:span><text:span text:style-name="T76">　　　　　　</text:span></text:p>
      <text:p text:style-name="P77"><text:span text:style-name="T78">　　　　　　　　　</text:span><text:span text:style-name="T79">　　　　　　</text:span></text:p>
      <text:p text:style-name="P80"><text:span text:style-name="T81">　　　　　指導教授</text:span><text:span text:style-name="T82">　　　　　　</text:span></text:p>
      <text:p text:style-name="P83"><text:span text:style-name="T84">　　　　研究所所</text:span><text:span text:style-name="T85">長</text:span><text:span text:style-name="T86">　　　　　　</text:span></text:p>
      <text:p text:style-name="P87">（簽章）</text:p>
      <text:p text:style-name="P88"/>
      <text:soft-page-break/>
      <text:p text:style-name="P89"><text:span text:style-name="T90"><draw:custom-shape svg:x="1.375in" svg:y="0.71319in" svg:width="1.75in" svg:height="0.75in" draw:z-index="251658752" draw:id="id4" draw:style-name="a5" draw:name="AutoShape 23" text:anchor-type="paragraph"><svg:title/><svg:desc/><text:p text:style-name="P91">說明：</text:p><text:p text:style-name="P92">學位考試日期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017 27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93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華康楷書體W5" svg:font-family="華康楷書體W5" style:font-family-generic="modern" style:font-pitch="fixed" svg:panose-1="2 11 6 4 2 2 2 2 2 4"/>
    <style:font-face style:name="超研澤中仿" svg:font-family="超研澤中仿" style:font-family-generic="modern" style:font-pitch="fixed" svg:panose-1="2 11 6 4 2 2 2 2 2 4"/>
    <style:font-face style:name="Wingdings" svg:font-family="Wingdings" style:font-family-generic="decorative" style:font-pitch="variable" svg:panose-1="5 0 0 0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888in"/>
      <style:text-properties style:font-name-asian="標楷體" fo:text-transform="uppercas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text-transform="uppercase" fo:font-size="14.5pt" style:font-size-asian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right="-0.4805in" fo:text-indent="0.3743in"/>
      <style:text-properties style:font-name="華康楷書體W5" style:font-name-asian="華康楷書體W5" fo:hyphenate="false"/>
    </style:style>
    <style:style style:name="本文縮排2" style:display-name="本文縮排 2" style:family="paragraph" style:parent-style-name="內文">
      <style:paragraph-properties style:line-height-at-least="0.2916in" fo:margin-left="0.8743in">
        <style:tab-stops/>
      </style:paragraph-properties>
      <style:text-properties style:font-name="華康楷書體W5" style:font-name-asian="華康楷書體W5" fo:hyphenate="false"/>
    </style:style>
    <style:style style:name="本文" style:display-name="本文" style:family="paragraph" style:parent-style-name="內文">
      <style:paragraph-properties fo:text-align="justify" style:line-height-at-least="0.3888in"/>
      <style:text-properties style:font-name-asian="標楷體" fo:font-size="14.5pt" style:font-size-asian="14.5pt" fo:hyphenate="false"/>
    </style:style>
    <style:style style:name="本文縮排3" style:display-name="本文縮排 3" style:family="paragraph" style:parent-style-name="內文">
      <style:paragraph-properties style:line-height-at-least="0.3888in" fo:text-indent="0.4027in"/>
      <style:text-properties style:font-name-asian="標楷體" fo:font-size="14.5pt" style:font-size-asian="14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margin-top="0.0833in" fo:line-height="150%"/>
      <style:text-properties style:font-name-asian="超研澤中仿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Algerian"/>
    </style:style>
    <style:style style:name="WW_CharLFO8LVL3" style:family="text">
      <style:text-properties style:font-name="Algerian"/>
    </style:style>
    <style:style style:name="WW_CharLFO8LVL4" style:family="text">
      <style:text-properties style:font-name="Algerian"/>
    </style:style>
    <style:style style:name="WW_CharLFO8LVL5" style:family="text">
      <style:text-properties style:font-name="Algerian"/>
    </style:style>
    <style:style style:name="WW_CharLFO8LVL6" style:family="text">
      <style:text-properties style:font-name="Algerian"/>
    </style:style>
    <style:style style:name="WW_CharLFO8LVL7" style:family="text">
      <style:text-properties style:font-name="Algerian"/>
    </style:style>
    <style:style style:name="WW_CharLFO8LVL8" style:family="text">
      <style:text-properties style:font-name="Algerian"/>
    </style:style>
    <style:style style:name="WW_CharLFO8LVL9" style:family="text">
      <style:text-properties style:font-name="Algeri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496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2597in" fo:margin-left="1.4173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頁尾" style:family="paragraph">
      <style:paragraph-properties fo:text-align="center" fo:margin-right="0.25in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v</text:page-number></text:span></text:p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  <style:master-page style:name="MPF1" style:page-layout-name="PL1">
      <style:header>
        <text:p text:style-name="頁首"/>
      </style:header>
      <style:footer>
        <text:p text:style-name="P45"><draw:frame draw:style-name="F46" text:anchor-type="paragraph" svg:y="0.0006in" draw:z-index="0"><draw:text-box fo:min-height="0in" fo:min-width="0in"><text:p text:style-name="頁尾"><text:span text:style-name="頁碼"><text:page-number text:fixed="false">iv</text:page-number></text:span></text:p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　葉　大　學</dc:title>
    <meta:initial-creator>WIN</meta:initial-creator>
    <dc:creator>怡倫 陳</dc:creator>
    <meta:creation-date>2024-10-15T05:08:00Z</meta:creation-date>
    <dc:date>2024-10-15T05:08:00Z</dc:date>
    <meta:print-date>2004-05-26T01:54:00Z</meta:print-date>
    <meta:template xlink:href="Normal.dotm" xlink:type="simple"/>
    <meta:editing-cycles>2</meta:editing-cycles>
    <meta:editing-duration>PT0S</meta:editing-duration>
    <meta:user-defined meta:name="GrammarlyDocumentId">7997c73f94116982cf3c4e8ca933f446a5e91e45e7748164b934da54d37896e5</meta:user-defined>
    <meta:document-statistic meta:page-count="4" meta:paragraph-count="1" meta:word-count="33" meta:character-count="223" meta:row-count="1" meta:non-whitespace-character-count="191"/>
  </office:meta>
</office:document-meta>
</file>