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justify" fo:line-height="0.3333in" fo:margin-left="0.0833in" fo:margin-righ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3333in">
        <style:tab-stops>
          <style:tab-stop style:type="left" style:position="5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18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fo:letter-spacing="-0.018in" fo:font-size="13pt" style:font-size-asian="13pt" style:font-size-complex="13pt"/>
    </style:style>
    <style:style style:name="P62" style:parent-style-name="內文" style:family="paragraph">
      <style:paragraph-properties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fo:letter-spacing="0.0138in"/>
    </style:style>
    <style:style style:name="P8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委託書</text:p>
      <text:p text:style-name="P2"/>
      <text:p text:style-name="P3"><text:span text:style-name="T4">茲本人</text:span><text:span text:style-name="T5"><text:s/></text:span><text:span text:style-name="T6"><text:s text:c="17"/></text:span><text:span text:style-name="T7"><text:s/>學號或身分證號：</text:span><text:span text:style-name="T8"><text:s text:c="6"/></text:span><text:span text:style-name="T9"><text:s/></text:span><text:span text:style-name="T10"><text:s text:c="11"/></text:span><text:span text:style-name="T11">為大葉大學之 □在校生</text:span><text:span text:style-name="T12"><text:s/></text:span><text:span text:style-name="T13">□畢業生 □肄業生</text:span><text:span text:style-name="T14">（休、退學生）</text:span><text:span text:style-name="T15">，因</text:span><text:span text:style-name="T16"><text:s/></text:span><text:span text:style-name="T17">□工作 □出國 □路途遙遠 □行動不便 □服役 □其他原因：【 <text:s text:c="5"/></text:span><text:span text:style-name="T18"><text:s text:c="4"/></text:span><text:span text:style-name="T19"><text:s/></text:span><text:span text:style-name="T20"><text:s text:c="2"/></text:span><text:span text:style-name="T21"><text:s text:c="3"/></text:span><text:span text:style-name="T22"><text:s text:c="4"/></text:span><text:span text:style-name="T23"><text:s text:c="4"/>】無法親自</text:span><text:span text:style-name="T24">辦理</text:span><text:span text:style-name="T25"><text:s/></text:span><text:span text:style-name="T26">□中文學位證明書</text:span><text:span text:style-name="T27"><text:s/></text:span><text:span text:style-name="T28"><text:s/></text:span><text:span text:style-name="T29">□中文歷年成績單</text:span><text:span text:style-name="T30"><text:s/></text:span><text:span text:style-name="T31"><text:s/>□英文學位證明</text:span><text:span text:style-name="T32"><text:s/></text:span><text:span text:style-name="T33"><text:s/>□英文歷年成績單<text:s/></text:span><text:span text:style-name="T34">□</text:span><text:span text:style-name="T35">修業證明書<text:s/></text:span><text:span text:style-name="T36">□其他：</text:span><text:span text:style-name="T37"><text:s text:c="4"/></text:span><text:span text:style-name="T38">　</text:span><text:span text:style-name="T39"><text:s text:c="2"/></text:span><text:span text:style-name="T40">　　</text:span><text:span text:style-name="T41"><text:s text:c="6"/></text:span><text:span text:style-name="T42">，特委託</text:span><text:span text:style-name="T43"><text:s text:c="12"/></text:span><text:span text:style-name="T44">君代為</text:span><text:span text:style-name="T45">辦理</text:span><text:span text:style-name="T46">。<text:s/></text:span></text:p>
      <text:p text:style-name="P47">　　此致</text:p>
      <text:p text:style-name="P48">大葉大學教務處。</text:p>
      <text:p text:style-name="P49"/>
      <text:p text:style-name="P50"><text:span text:style-name="T51">委 託 人： <text:s text:c="36"/>(</text:span><text:span text:style-name="T52"><text:s/>簽</text:span><text:span text:style-name="T53">章</text:span><text:span text:style-name="T54"><text:s/>)</text:span></text:p>
      <text:p text:style-name="P55"><text:span text:style-name="T56">身分證字號</text:span><text:span text:style-name="T57">：</text:span></text:p>
      <text:p text:style-name="P58">聯絡電話：</text:p>
      <text:p text:style-name="P59">--------------------------------------------------------</text:p>
      <text:p text:style-name="P60">受 託 人： <text:s text:c="37"/>(<text:s/>簽章<text:s/>)</text:p>
      <text:p text:style-name="P61">身分證字號：</text:p>
      <text:p text:style-name="P62">聯絡電話：</text:p>
      <text:p text:style-name="P63"/>
      <text:p text:style-name="P64"/>
      <text:p text:style-name="P65"/>
      <text:p text:style-name="P66">中華民國 <text:s/>年 　月 <text:s/>日</text:p>
      <text:p text:style-name="P67"/>
      <text:p text:style-name="P68"/>
      <text:p text:style-name="P69">備註：</text:p>
      <text:p text:style-name="P70"><text:span text:style-name="T71">1.</text:span><text:span text:style-name="T72">□內請以「ｖ」符號勾選，【】內請以文字敘明，</text:span><text:span text:style-name="T73">委託人及受託人簽章欄位請本人親自</text:span><text:soft-page-break/><text:span text:style-name="T74">簽名或蓋章</text:span><text:span text:style-name="T75">。</text:span></text:p>
      <text:p text:style-name="P76"><text:span text:style-name="T77">2.</text:span><text:span text:style-name="T78">應</text:span><text:span text:style-name="T79">檢</text:span><text:span text:style-name="T80">具</text:span><text:span text:style-name="T81">委託人</text:span><text:span text:style-name="T82">身分證件</text:span><text:span text:style-name="T83">正本或影本</text:span><text:span text:style-name="T84">及</text:span><text:span text:style-name="T85">受託人身分證件</text:span><text:span text:style-name="T86">正本</text:span><text:span text:style-name="T87">供查驗</text:span><text:span text:style-name="T88">。</text:span></text:p>
      <text:p text:style-name="P89">3.未填寫委託書者或填寫不完整者，恕不接受委託申請。</text:p>
      <text:p text:style-name="P90"><text:span text:style-name="T91">4</text:span><text:span text:style-name="T92">.</text:span><text:span text:style-name="T93">若有未經合法授權或資料有冒偽情事致他人或機關受有損害，受託人應自負相關法規之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書</dc:title>
    <dc:subject/>
    <meta:initial-creator>reg6</meta:initial-creator>
    <dc:creator>怡倫 陳</dc:creator>
    <meta:creation-date>2024-10-15T05:07:00Z</meta:creation-date>
    <dc:date>2024-10-15T05:07:00Z</dc:date>
    <meta:print-date>2015-11-30T06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6" meta:row-count="4" meta:non-whitespace-character-count="517"/>
  </office:meta>
</office:document-meta>
</file>